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tyle:font-pitch="variable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Безинтервала" style:master-page-name="MPF0" style:family="paragraph">
      <style:paragraph-properties fo:break-before="page" fo:text-align="center" fo:line-height="115%"/>
      <style:text-properties fo:font-size="14pt" style:font-size-asian="14pt" style:font-size-complex="14pt"/>
    </style:style>
    <style:style style:name="P3" style:parent-style-name="Безинтервала" style:family="paragraph">
      <style:paragraph-properties fo:text-align="center" fo:line-height="115%"/>
      <style:text-properties fo:font-size="14pt" style:font-size-asian="14pt" style:font-size-complex="14pt"/>
    </style:style>
    <style:style style:name="P4" style:parent-style-name="Безинтервала" style:family="paragraph">
      <style:paragraph-properties fo:text-align="center" fo:line-height="115%"/>
      <style:text-properties fo:font-size="14pt" style:font-size-asian="14pt" style:font-size-complex="14pt"/>
    </style:style>
    <style:style style:name="P5" style:parent-style-name="Безинтервала" style:family="paragraph">
      <style:paragraph-properties fo:text-align="center" fo:line-height="115%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9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0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1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2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4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5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6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7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8" style:parent-style-name="Безинтервала" style:family="paragraph">
      <style:paragraph-properties fo:margin-left="2.9555in">
        <style:tab-stops/>
      </style:paragraph-properties>
      <style:text-properties fo:font-size="14pt" style:font-size-asian="14pt" style:font-size-complex="14pt"/>
    </style:style>
    <style:style style:name="P29" style:parent-style-name="Безинтервала" style:family="paragraph">
      <style:paragraph-properties fo:margin-left="2.95in">
        <style:tab-stops/>
      </style:paragraph-properties>
      <style:text-properties fo:font-size="14pt" style:font-size-asian="14pt" style:font-size-complex="14pt"/>
    </style:style>
    <style:style style:name="P30" style:parent-style-name="Безинтервала" style:family="paragraph">
      <style:paragraph-properties fo:margin-left="2.95in">
        <style:tab-stops/>
      </style:paragraph-properties>
      <style:text-properties fo:font-size="14pt" style:font-size-asian="14pt" style:font-size-complex="14pt"/>
    </style:style>
    <style:style style:name="P31" style:parent-style-name="Безинтервала" style:family="paragraph">
      <style:paragraph-properties fo:margin-left="2.95in">
        <style:tab-stops/>
      </style:paragraph-properties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letter-spacing="-0.002in" fo:font-size="14pt" style:font-size-asian="14pt" style:font-size-complex="14pt"/>
    </style:style>
    <style:style style:name="P34" style:parent-style-name="Безинтервала" style:family="paragraph">
      <style:paragraph-properties fo:margin-left="3.9333in">
        <style:tab-stops/>
      </style:paragraph-properties>
      <style:text-properties fo:font-size="14pt" style:font-size-asian="14pt" style:font-size-complex="14pt"/>
    </style:style>
    <style:style style:name="P35" style:parent-style-name="Безинтервала" style:family="paragraph">
      <style:paragraph-properties fo:margin-left="3.9333in">
        <style:tab-stops/>
      </style:paragraph-properties>
      <style:text-properties fo:font-size="14pt" style:font-size-asian="14pt" style:font-size-complex="14pt"/>
    </style:style>
    <style:style style:name="P36" style:parent-style-name="Безинтервала" style:family="paragraph">
      <style:text-properties fo:font-size="14pt" style:font-size-asian="14pt" style:font-size-complex="14pt"/>
    </style:style>
    <style:style style:name="P37" style:parent-style-name="Безинтервала" style:family="paragraph">
      <style:text-properties fo:font-size="14pt" style:font-size-asian="14pt" style:font-size-complex="14pt"/>
    </style:style>
    <style:style style:name="P38" style:parent-style-name="Безинтервала" style:family="paragraph">
      <style:text-properties fo:font-size="14pt" style:font-size-asian="14pt" style:font-size-complex="14pt"/>
    </style:style>
    <style:style style:name="P39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40" style:parent-style-name="Безинтервала" style:family="paragraph">
      <style:text-properties fo:font-size="14pt" style:font-size-asian="14pt" style:font-size-complex="14pt"/>
    </style:style>
    <style:style style:name="P41" style:parent-style-name="Безинтервала" style:family="paragraph">
      <style:text-properties fo:font-size="14pt" style:font-size-asian="14pt" style:font-size-complex="14pt"/>
    </style:style>
    <style:style style:name="P42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4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44" style:parent-style-name="Безинтервала" style:family="paragraph">
      <style:paragraph-properties fo:text-align="center"/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break-before="page" fo:text-align="center"/>
      <style:text-properties fo:font-weight="bold" style:font-weight-asian="bold" fo:color="#000000" fo:font-size="14pt" style:font-size-asian="14pt" style:font-size-complex="14pt"/>
    </style:style>
    <style:style style:name="P46" style:parent-style-name="Standard" style:family="paragraph">
      <style:paragraph-properties fo:keep-with-next="always" fo:text-align="justify" fo:margin-top="0.1666in" fo:margin-bottom="0.0416in" fo:line-height="150%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fo:text-align="justify" fo:line-height="150%" fo:margin-left="0.75in" fo:text-indent="-0.75in">
        <style:tab-stops/>
      </style:paragraph-properties>
    </style:style>
    <style:style style:name="T5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text-align="justify" fo:margin-bottom="0.1111in" fo:line-height="150%">
        <style:tab-stops>
          <style:tab-stop style:type="left" style:position="0.6145in"/>
          <style:tab-stop style:type="left" style:position="0.8645in"/>
        </style:tab-stops>
      </style:paragraph-properties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text-align="justify" fo:margin-bottom="0.1111in" fo:line-height="150%">
        <style:tab-stops>
          <style:tab-stop style:type="left" style:position="0.6145in"/>
          <style:tab-stop style:type="left" style:position="0.8645in"/>
        </style:tab-stops>
      </style:paragraph-properties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6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-0.1354in"/>
          <style:tab-stop style:type="left" style:position="0.1145in"/>
        </style:tab-stops>
      </style:paragraph-properties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-0.1354in"/>
          <style:tab-stop style:type="left" style:position="0.1145in"/>
        </style:tab-stops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widows="0" fo:orphans="0" fo:text-align="justify" fo:line-height="150%">
        <style:tab-stops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Standard" style:family="paragraph">
      <style:text-properties fo:color="#000000" fo:font-size="14pt" style:font-size-asian="14pt" style:font-size-complex="14pt"/>
    </style:style>
    <style:style style:name="P88" style:parent-style-name="Standard" style:family="paragraph">
      <style:paragraph-properties fo:break-before="page" fo:text-align="center" fo:line-height="150%">
        <style:tab-stops>
          <style:tab-stop style:type="left" style:position="0.125in"/>
          <style:tab-stop style:type="left" style:position="0.3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89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P93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95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96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9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P99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04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05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06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14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P118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P122" style:parent-style-name="Standard" style:family="paragraph">
      <style:paragraph-properties fo:break-before="page"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23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124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25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Знаксноски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P132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Знаксноски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P137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38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39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40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41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42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43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Знаксноски" style:family="text">
      <style:text-properties fo:font-size="14pt" style:font-size-asian="14pt" style:font-size-complex="14pt"/>
    </style:style>
    <style:style style:name="P149" style:parent-style-name="Текстсноски" style:family="paragraph">
      <style:paragraph-properties fo:text-align="justify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P153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Знаксноски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P159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Знаксноски" style:family="text">
      <style:text-properties fo:font-size="14pt" style:font-size-asian="14pt" style:font-size-complex="14pt"/>
    </style:style>
    <style:style style:name="P164" style:parent-style-name="Текстсноски" style:family="paragraph">
      <style:paragraph-properties fo:text-align="justify"/>
    </style:style>
    <style:style style:name="T165" style:parent-style-name="Основнойшрифтабзаца" style:family="text">
      <style:text-properties fo:color="#000000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P167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Знаксноски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P175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Знаксноски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P181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82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83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84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85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86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87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88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89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90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91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Знаксноски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P197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9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P200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01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02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03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Знаксноски" style:family="text">
      <style:text-properties fo:font-size="14pt" style:font-size-asian="14pt" style:font-size-complex="14pt"/>
    </style:style>
    <style:style style:name="P207" style:parent-style-name="Текстсноски" style:family="paragraph">
      <style:paragraph-properties fo:text-align="justify"/>
    </style:style>
    <style:style style:name="T208" style:parent-style-name="Основнойшрифтабзаца" style:family="text">
      <style:text-properties style:font-weight-complex="bold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P210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11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Знаксноски" style:family="text">
      <style:text-properties fo:font-size="14pt" style:font-size-asian="14pt" style:font-size-complex="14pt"/>
    </style:style>
    <style:style style:name="P216" style:parent-style-name="Текстсноски" style:family="paragraph">
      <style:paragraph-properties fo:text-align="justify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P218" style:parent-style-name="Standard" style:family="paragraph">
      <style:paragraph-properties fo:break-before="page" fo:text-align="justify" fo:line-height="150%"/>
      <style:text-properties fo:font-weight="bold" style:font-weight-asian="bold" fo:color="#000000" fo:font-size="14pt" style:font-size-asian="14pt" style:font-size-complex="14pt"/>
    </style:style>
    <style:style style:name="P219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20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21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22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23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24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Знаксноски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style:font-name="TimesNewRomanPSMT" style:font-name-complex="TimesNewRomanPSMT" fo:font-size="11pt" style:font-size-asian="11pt" style:font-size-complex="11pt" style:language-asian="en" style:country-asian="US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P229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P234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35" style:parent-style-name="Абзацсписка" style:family="paragraph">
      <style:paragraph-properties fo:text-align="justify" fo:line-height="150%" fo:margin-left="0in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36" style:parent-style-name="Абзацсписка" style:family="paragraph">
      <style:paragraph-properties fo:text-align="justify" fo:line-height="150%" fo:margin-left="0in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37" style:parent-style-name="Абзацсписка" style:family="paragraph">
      <style:paragraph-properties fo:text-align="justify" fo:line-height="150%" fo:margin-left="0in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Знаксноски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/>
    </style:style>
    <style:style style:name="P241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42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43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44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Знаксноски" style:family="text">
      <style:text-properties fo:font-size="14pt" style:font-size-asian="14pt" style:font-size-complex="14pt"/>
    </style:style>
    <style:style style:name="P248" style:parent-style-name="Текстсноски" style:family="paragraph">
      <style:paragraph-properties fo:text-align="justify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P250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51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Знаксноски" style:family="text">
      <style:text-properties fo:font-size="14pt" style:font-size-asian="14pt" style:font-size-complex="14pt"/>
    </style:style>
    <style:style style:name="P256" style:parent-style-name="Текстсноски" style:family="paragraph">
      <style:paragraph-properties fo:text-align="justify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P258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Знаксноски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P264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65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66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Знаксноски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P272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73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274" style:parent-style-name="Основнойшрифтабзаца" style:family="text">
      <style:text-properties fo:color="#000000"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T276" style:parent-style-name="Знаксноски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P278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79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80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81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82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83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284" style:parent-style-name="Основнойшрифтабзаца" style:family="text">
      <style:text-properties fo:color="#000000" fo:font-size="14pt" style:font-size-asian="14pt" style:font-size-complex="14pt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Знаксноски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P288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89" style:parent-style-name="Standard" style:family="paragraph">
      <style:paragraph-properties fo:break-before="page" fo:text-align="justify" fo:margin-top="0.0833in" fo:margin-bottom="0.1111in" fo:line-height="150%" fo:margin-right="0.0395in">
        <style:tab-stops>
          <style:tab-stop style:type="left" style:position="0.125in"/>
          <style:tab-stop style:type="left" style:position="0.3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290" style:parent-style-name="Standard" style:family="paragraph">
      <style:paragraph-properties fo:text-align="justify" fo:line-height="150%"/>
      <style:text-properties fo:font-weight="bold" style:font-weight-asian="bold" fo:color="#000000" fo:font-size="14pt" style:font-size-asian="14pt" style:font-size-complex="14pt"/>
    </style:style>
    <style:style style:name="P291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92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296" style:parent-style-name="Знаксноски" style:family="text">
      <style:text-properties fo:font-size="14pt" style:font-size-asian="14pt" style:font-size-complex="14pt"/>
    </style:style>
    <style:style style:name="P297" style:parent-style-name="Текстсноски" style:family="paragraph">
      <style:paragraph-properties fo:text-align="justify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P300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01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02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03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04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05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306" style:parent-style-name="Основнойшрифтабзаца" style:family="text">
      <style:text-properties fo:color="#000000" fo:font-size="14pt" style:font-size-asian="14pt" style:font-size-complex="14pt"/>
    </style:style>
    <style:style style:name="T307" style:parent-style-name="Основнойшрифтабзаца" style:family="text">
      <style:text-properties fo:color="#000000" fo:font-size="14pt" style:font-size-asian="14pt" style:font-size-complex="14pt"/>
    </style:style>
    <style:style style:name="T308" style:parent-style-name="Основнойшрифтабзаца" style:family="text">
      <style:text-properties fo:color="#000000" fo:font-size="14pt" style:font-size-asian="14pt" style:font-size-complex="14pt"/>
    </style:style>
    <style:style style:name="T309" style:parent-style-name="Основнойшрифтабзаца" style:family="text">
      <style:text-properties fo:color="#000000" fo:font-size="14pt" style:font-size-asian="14pt" style:font-size-complex="14pt"/>
    </style:style>
    <style:style style:name="T310" style:parent-style-name="Основнойшрифтабзаца" style:family="text">
      <style:text-properties fo:color="#000000" fo:font-size="14pt" style:font-size-asian="14pt" style:font-size-complex="14pt"/>
    </style:style>
    <style:style style:name="P311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12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313" style:parent-style-name="Основнойшрифтабзаца" style:family="text">
      <style:text-properties fo:color="#000000" fo:font-size="14pt" style:font-size-asian="14pt" style:font-size-complex="14pt"/>
    </style:style>
    <style:style style:name="T314" style:parent-style-name="Основнойшрифтабзаца" style:family="text">
      <style:text-properties fo:color="#000000" fo:font-size="14pt" style:font-size-asian="14pt" style:font-size-complex="14pt"/>
    </style:style>
    <style:style style:name="T315" style:parent-style-name="Знаксноски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color="#000000" fo:font-size="14pt" style:font-size-asian="14pt" style:font-size-complex="14pt"/>
    </style:style>
    <style:style style:name="P317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318" style:parent-style-name="Основнойшрифтабзаца" style:family="text">
      <style:text-properties fo:color="#000000" fo:font-size="14pt" style:font-size-asian="14pt" style:font-size-complex="14pt"/>
    </style:style>
    <style:style style:name="T319" style:parent-style-name="Основнойшрифтабзаца" style:family="text">
      <style:text-properties fo:color="#000000" fo:font-size="14pt" style:font-size-asian="14pt" style:font-size-complex="14pt"/>
    </style:style>
    <style:style style:name="T320" style:parent-style-name="Основнойшрифтабзаца" style:family="text">
      <style:text-properties fo:color="#000000" fo:font-size="14pt" style:font-size-asian="14pt" style:font-size-complex="14pt"/>
    </style:style>
    <style:style style:name="T321" style:parent-style-name="Основнойшрифтабзаца" style:family="text">
      <style:text-properties fo:color="#000000" fo:font-size="14pt" style:font-size-asian="14pt" style:font-size-complex="14pt"/>
    </style:style>
    <style:style style:name="T322" style:parent-style-name="Знаксноски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color="#000000" fo:font-size="14pt" style:font-size-asian="14pt" style:font-size-complex="14pt"/>
    </style:style>
    <style:style style:name="P324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25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26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27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28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29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30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31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32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33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34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335" style:parent-style-name="Основнойшрифтабзаца" style:family="text">
      <style:text-properties fo:color="#000000" fo:font-size="14pt" style:font-size-asian="14pt" style:font-size-complex="14pt"/>
    </style:style>
    <style:style style:name="T336" style:parent-style-name="Основнойшрифтабзаца" style:family="text">
      <style:text-properties fo:color="#000000" fo:font-size="14pt" style:font-size-asian="14pt" style:font-size-complex="14pt"/>
    </style:style>
    <style:style style:name="T337" style:parent-style-name="Основнойшрифтабзаца" style:family="text">
      <style:text-properties fo:color="#000000" fo:font-size="14pt" style:font-size-asian="14pt" style:font-size-complex="14pt"/>
    </style:style>
    <style:style style:name="T338" style:parent-style-name="Знаксноски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color="#000000" fo:font-size="14pt" style:font-size-asian="14pt" style:font-size-complex="14pt"/>
    </style:style>
    <style:style style:name="P340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41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42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343" style:parent-style-name="Основнойшрифтабзаца" style:family="text">
      <style:text-properties fo:color="#000000" fo:font-size="14pt" style:font-size-asian="14pt" style:font-size-complex="14pt"/>
    </style:style>
    <style:style style:name="T344" style:parent-style-name="Основнойшрифтабзаца" style:family="text">
      <style:text-properties fo:color="#000000" fo:font-size="14pt" style:font-size-asian="14pt" style:font-size-complex="14pt"/>
    </style:style>
    <style:style style:name="T345" style:parent-style-name="Основнойшрифтабзаца" style:family="text">
      <style:text-properties fo:color="#000000" fo:font-size="14pt" style:font-size-asian="14pt" style:font-size-complex="14pt"/>
    </style:style>
    <style:style style:name="T346" style:parent-style-name="Знаксноски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color="#000000" fo:font-size="14pt" style:font-size-asian="14pt" style:font-size-complex="14pt"/>
    </style:style>
    <style:style style:name="P348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49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50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51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52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53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354" style:parent-style-name="Основнойшрифтабзаца" style:family="text">
      <style:text-properties fo:color="#000000" fo:font-size="14pt" style:font-size-asian="14pt" style:font-size-complex="14pt"/>
    </style:style>
    <style:style style:name="T355" style:parent-style-name="Основнойшрифтабзаца" style:family="text">
      <style:text-properties fo:color="#000000" fo:font-size="14pt" style:font-size-asian="14pt" style:font-size-complex="14pt"/>
    </style:style>
    <style:style style:name="T356" style:parent-style-name="Знаксноски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color="#000000" fo:font-size="14pt" style:font-size-asian="14pt" style:font-size-complex="14pt"/>
    </style:style>
    <style:style style:name="P358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59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60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361" style:parent-style-name="Основнойшрифтабзаца" style:family="text">
      <style:text-properties fo:color="#000000" fo:font-size="14pt" style:font-size-asian="14pt" style:font-size-complex="14pt"/>
    </style:style>
    <style:style style:name="T362" style:parent-style-name="Основнойшрифтабзаца" style:family="text">
      <style:text-properties fo:color="#000000" fo:font-size="14pt" style:font-size-asian="14pt" style:font-size-complex="14pt"/>
    </style:style>
    <style:style style:name="T363" style:parent-style-name="Основнойшрифтабзаца" style:family="text">
      <style:text-properties fo:color="#000000" fo:font-size="14pt" style:font-size-asian="14pt" style:font-size-complex="14pt"/>
    </style:style>
    <style:style style:name="P364" style:parent-style-name="Standard" style:family="paragraph">
      <style:paragraph-properties fo:break-before="page"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36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6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69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370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37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7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73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374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375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376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377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378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379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380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381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382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38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8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8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8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8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8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8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9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9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92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393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394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395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396" style:parent-style-name="Standard" style:family="paragraph">
      <style:paragraph-properties fo:text-align="justify" fo:line-height="150%" fo:text-indent="0.4923in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Знаксноски" style:family="text">
      <style:text-properties fo:font-size="14pt" style:font-size-asian="14pt" style:font-size-complex="14pt"/>
    </style:style>
    <style:style style:name="P400" style:parent-style-name="Standard" style:family="paragraph">
      <style:paragraph-properties fo:text-align="justify" fo:margin-top="0.0833in" fo:margin-bottom="0.1111in" fo:margin-right="0.0395in"/>
    </style:style>
    <style:style style:name="T401" style:parent-style-name="Основнойшрифтабзаца" style:family="text">
      <style:text-properties fo:font-size="10pt" style:font-size-asian="10pt" style:font-size-complex="10pt"/>
    </style:style>
    <style:style style:name="T4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P40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8" style:parent-style-name="Standard" style:family="paragraph">
      <style:paragraph-properties fo:text-align="justify" fo:line-height="150%" fo:margin-left="0in" fo:text-indent="0.4923in">
        <style:tab-stops/>
      </style:paragraph-properties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P413" style:parent-style-name="Standard" style:family="paragraph">
      <style:paragraph-properties fo:text-align="justify" fo:line-height="150%" fo:margin-left="0in" fo:text-indent="0.4923in">
        <style:tab-stops/>
      </style:paragraph-properties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Знаксноски" style:family="text">
      <style:text-properties fo:font-size="14pt" style:font-size-asian="14pt" style:font-size-complex="14pt"/>
    </style:style>
    <style:style style:name="P418" style:parent-style-name="Standard" style:family="paragraph">
      <style:paragraph-properties fo:text-align="justify" fo:margin-top="0.0833in" fo:margin-bottom="0.1111in" fo:margin-right="0.0395in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P421" style:parent-style-name="Standard" style:family="paragraph">
      <style:paragraph-properties fo:text-align="justify" fo:line-height="150%" fo:margin-left="0in" fo:text-indent="0.4923in">
        <style:tab-stops/>
      </style:paragraph-properties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P425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42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27" style:parent-style-name="Standard" style:family="paragraph">
      <style:paragraph-properties fo:break-before="page"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428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29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430" style:parent-style-name="Основнойшрифтабзаца" style:family="text">
      <style:text-properties fo:color="#000000" fo:font-size="14pt" style:font-size-asian="14pt" style:font-size-complex="14pt"/>
    </style:style>
    <style:style style:name="T431" style:parent-style-name="Основнойшрифтабзаца" style:family="text">
      <style:text-properties fo:color="#000000" fo:font-size="14pt" style:font-size-asian="14pt" style:font-size-complex="14pt"/>
    </style:style>
    <style:style style:name="T432" style:parent-style-name="Основнойшрифтабзаца" style:family="text">
      <style:text-properties fo:color="#000000" fo:font-size="14pt" style:font-size-asian="14pt" style:font-size-complex="14pt"/>
    </style:style>
    <style:style style:name="T433" style:parent-style-name="Знаксноски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color="#000000" fo:font-size="14pt" style:font-size-asian="14pt" style:font-size-complex="14pt"/>
    </style:style>
    <style:style style:name="P435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36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37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38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39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40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441" style:parent-style-name="Основнойшрифтабзаца" style:family="text">
      <style:text-properties fo:color="#000000" fo:font-size="14pt" style:font-size-asian="14pt" style:font-size-complex="14pt"/>
    </style:style>
    <style:style style:name="T442" style:parent-style-name="Основнойшрифтабзаца" style:family="text">
      <style:text-properties fo:color="#000000" fo:font-size="14pt" style:font-size-asian="14pt" style:font-size-complex="14pt"/>
    </style:style>
    <style:style style:name="T443" style:parent-style-name="Основнойшрифтабзаца" style:family="text">
      <style:text-properties fo:color="#000000" fo:font-size="14pt" style:font-size-asian="14pt" style:font-size-complex="14pt"/>
    </style:style>
    <style:style style:name="T444" style:parent-style-name="Знаксноски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color="#000000" fo:font-size="14pt" style:font-size-asian="14pt" style:font-size-complex="14pt"/>
    </style:style>
    <style:style style:name="P446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447" style:parent-style-name="Основнойшрифтабзаца" style:family="text">
      <style:text-properties fo:color="#000000" fo:font-size="14pt" style:font-size-asian="14pt" style:font-size-complex="14pt"/>
    </style:style>
    <style:style style:name="T448" style:parent-style-name="Основнойшрифтабзаца" style:family="text">
      <style:text-properties fo:color="#000000" fo:font-size="14pt" style:font-size-asian="14pt" style:font-size-complex="14pt"/>
    </style:style>
    <style:style style:name="T449" style:parent-style-name="Знаксноски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color="#000000" fo:font-size="14pt" style:font-size-asian="14pt" style:font-size-complex="14pt"/>
    </style:style>
    <style:style style:name="P451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52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453" style:parent-style-name="Основнойшрифтабзаца" style:family="text">
      <style:text-properties fo:color="#000000" fo:font-size="14pt" style:font-size-asian="14pt" style:font-size-complex="14pt"/>
    </style:style>
    <style:style style:name="T454" style:parent-style-name="Основнойшрифтабзаца" style:family="text">
      <style:text-properties fo:color="#000000" fo:font-size="14pt" style:font-size-asian="14pt" style:font-size-complex="14pt"/>
    </style:style>
    <style:style style:name="P455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56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57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58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59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60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61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462" style:parent-style-name="Основнойшрифтабзаца" style:family="text">
      <style:text-properties fo:color="#000000" fo:font-size="14pt" style:font-size-asian="14pt" style:font-size-complex="14pt"/>
    </style:style>
    <style:style style:name="T463" style:parent-style-name="Основнойшрифтабзаца" style:family="text">
      <style:text-properties fo:color="#000000" fo:font-size="14pt" style:font-size-asian="14pt" style:font-size-complex="14pt"/>
    </style:style>
    <style:style style:name="T464" style:parent-style-name="Основнойшрифтабзаца" style:family="text">
      <style:text-properties fo:color="#000000" fo:font-size="14pt" style:font-size-asian="14pt" style:font-size-complex="14pt"/>
    </style:style>
    <style:style style:name="T465" style:parent-style-name="Основнойшрифтабзаца" style:family="text">
      <style:text-properties fo:color="#000000" fo:font-size="14pt" style:font-size-asian="14pt" style:font-size-complex="14pt"/>
    </style:style>
    <style:style style:name="T466" style:parent-style-name="Знаксноски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color="#000000" fo:font-size="14pt" style:font-size-asian="14pt" style:font-size-complex="14pt"/>
    </style:style>
    <style:style style:name="P468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69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470" style:parent-style-name="Основнойшрифтабзаца" style:family="text">
      <style:text-properties fo:color="#000000" fo:font-size="14pt" style:font-size-asian="14pt" style:font-size-complex="14pt"/>
    </style:style>
    <style:style style:name="T471" style:parent-style-name="Основнойшрифтабзаца" style:family="text">
      <style:text-properties fo:color="#000000" fo:font-size="14pt" style:font-size-asian="14pt" style:font-size-complex="14pt"/>
    </style:style>
    <style:style style:name="T472" style:parent-style-name="Основнойшрифтабзаца" style:family="text">
      <style:text-properties fo:color="#000000" fo:font-size="14pt" style:font-size-asian="14pt" style:font-size-complex="14pt"/>
    </style:style>
    <style:style style:name="T473" style:parent-style-name="Основнойшрифтабзаца" style:family="text">
      <style:text-properties fo:color="#000000" fo:font-size="14pt" style:font-size-asian="14pt" style:font-size-complex="14pt"/>
    </style:style>
    <style:style style:name="T474" style:parent-style-name="Знаксноски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color="#000000" fo:font-size="14pt" style:font-size-asian="14pt" style:font-size-complex="14pt"/>
    </style:style>
    <style:style style:name="P476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77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78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479" style:parent-style-name="Основнойшрифтабзаца" style:family="text">
      <style:text-properties fo:color="#000000" fo:font-size="14pt" style:font-size-asian="14pt" style:font-size-complex="14pt"/>
    </style:style>
    <style:style style:name="T480" style:parent-style-name="Основнойшрифтабзаца" style:family="text">
      <style:text-properties fo:color="#000000" fo:font-size="14pt" style:font-size-asian="14pt" style:font-size-complex="14pt"/>
    </style:style>
    <style:style style:name="T481" style:parent-style-name="Основнойшрифтабзаца" style:family="text">
      <style:text-properties fo:color="#000000" fo:font-size="14pt" style:font-size-asian="14pt" style:font-size-complex="14pt"/>
    </style:style>
    <style:style style:name="P482" style:parent-style-name="Standard" style:family="paragraph">
      <style:paragraph-properties fo:break-before="page" fo:text-align="center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483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84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85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86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87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88" style:parent-style-name="Standard" style:family="paragraph">
      <style:paragraph-properties fo:text-align="justify" fo:line-height="150%" fo:text-indent="0.4923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89" style:parent-style-name="Standard" style:family="paragraph">
      <style:paragraph-properties fo:break-before="page" fo:text-align="center" fo:line-height="150%"/>
      <style:text-properties fo:font-weight="bold" style:font-weight-asian="bold" fo:color="#000000" fo:font-size="14pt" style:font-size-asian="14pt" style:font-size-complex="14pt"/>
    </style:style>
    <style:style style:name="P490" style:parent-style-name="Standard" style:family="paragraph">
      <style:paragraph-properties fo:line-height="150%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91" style:parent-style-name="Standard" style:family="paragraph">
      <style:paragraph-properties fo:line-height="150%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92" style:parent-style-name="Standard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93" style:parent-style-name="Standard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94" style:parent-style-name="Standard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495" style:parent-style-name="Основнойшрифтабзаца" style:family="text">
      <style:text-properties fo:color="#000000"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color="#000000" fo:font-size="14pt" style:font-size-asian="14pt" style:font-size-complex="14pt"/>
    </style:style>
    <style:style style:name="P498" style:parent-style-name="Standard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99" style:parent-style-name="Standard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500" style:parent-style-name="Standard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501" style:parent-style-name="Standard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502" style:parent-style-name="Standard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503" style:parent-style-name="Standard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504" style:parent-style-name="Standard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505" style:parent-style-name="Standard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506" style:parent-style-name="Standard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507" style:parent-style-name="Standard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508" style:parent-style-name="Standard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509" style:parent-style-name="Standard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510" style:parent-style-name="Standard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511" style:parent-style-name="Standard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512" style:parent-style-name="Standard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513" style:parent-style-name="Standard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Федеральное казённое образовательное учреждение</text:p>
      <text:p text:style-name="P3">высшего образования</text:p>
      <text:p text:style-name="P4">«Кузбасский институт</text:p>
      <text:p text:style-name="P5">Федеральной службы исполнения наказаний»</text:p>
      <text:p text:style-name="P6"/>
      <text:p text:style-name="P7"/>
      <text:p text:style-name="P8"/>
      <text:p text:style-name="P9">Кафедра государственно-правовых дисциплин</text:p>
      <text:p text:style-name="P10"/>
      <text:p text:style-name="P11">КУРСОВАЯ РАБОТА</text:p>
      <text:p text:style-name="P12"/>
      <text:p text:style-name="P13">по дисциплине: Административное право</text:p>
      <text:p text:style-name="P14"><text:span text:style-name="T15">Тема:<text:s/></text:span><text:span text:style-name="T16">«Административное принуждение: понятие, признаки, виды»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Выполнил: Скрипник Анастасия Александровна</text:p>
      <text:p text:style-name="P29">курсант 2 курса, 22 учебной группы, рядовой внутренней службы</text:p>
      <text:p text:style-name="P30"/>
      <text:p text:style-name="P31"><text:span text:style-name="T32">Научный руководитель:<text:s/></text:span><text:span text:style-name="T33">доцент кафедры гражданско-правовых дисциплин, кандидат юридических наук, доцент, полковник внутренней службы Упоров А.Г.</text:span></text:p>
      <text:p text:style-name="P34"/>
      <text:p text:style-name="P35"/>
      <text:p text:style-name="P36"><text:s text:c="60"/>Дата защиты: « __»___________20___г.</text:p>
      <text:p text:style-name="P37"><text:s text:c="36"/><text:s text:c="24"/>Оценка: ___________________</text:p>
      <text:p text:style-name="P38"/>
      <text:p text:style-name="P39"/>
      <text:p text:style-name="P40"/>
      <text:p text:style-name="P41"/>
      <text:p text:style-name="P42"/>
      <text:p text:style-name="P43"/>
      <text:p text:style-name="P44">г. Новокузнецк 2019г.</text:p>
      <text:soft-page-break/>
      <text:p text:style-name="P45">ОГЛАВЛЕНИЕ</text:p>
      <text:p text:style-name="P46"><text:span text:style-name="T47">Введение<text:s/></text:span><text:span text:style-name="T48">…….……………………………………………....………..…….</text:span><text:span text:style-name="T49">.</text:span><text:span text:style-name="T50">.…....3</text:span></text:p>
      <text:p text:style-name="P51"><text:span text:style-name="T52">Глава 1. Понятие и признаки административного принуждения</text:span><text:span text:style-name="T53">...........</text:span><text:span text:style-name="T54">.</text:span><text:span text:style-name="T55">....</text:span><text:span text:style-name="T56">5</text:span></text:p>
      <text:list text:style-name="LFO28" text:continue-numbering="true">
        <text:list-item>
          <text:list>
            <text:list-item>
              <text:p text:style-name="P57">Понятие и особенности административного<text:s/>принуждения…………..….…5</text:p>
            </text:list-item>
            <text:list-item>
              <text:p text:style-name="P58">Основания административного принуждения………………………........…10</text:p>
            </text:list-item>
          </text:list>
        </text:list-item>
      </text:list>
      <text:p text:style-name="P59"><text:span text:style-name="T60">Глава 2. Виды административного принуждения</text:span><text:span text:style-name="T61">..........................</text:span><text:span text:style-name="T62">.</text:span><text:span text:style-name="T63">....</text:span><text:span text:style-name="T64">.</text:span><text:span text:style-name="T65">..........</text:span><text:span text:style-name="T66">14</text:span></text:p>
      <text:list text:style-name="LFO27" text:continue-numbering="true">
        <text:list-item>
          <text:list>
            <text:list-item>
              <text:p text:style-name="P67"><text:span text:style-name="T68">Административно-преду</text:span><text:span text:style-name="T69">предительные меры………..................................</text:span><text:span text:style-name="T70">..14</text:span></text:p>
            </text:list-item>
            <text:list-item>
              <text:p text:style-name="P71">Меры<text:s/>административного принуждения, применяемые сотрудниками УИС ……………………………………………………………………………….....20</text:p>
            </text:list-item>
          </text:list>
        </text:list-item>
      </text:list>
      <text:p text:style-name="P72">2.3. Меры административной ответственности…………………………...…....26</text:p>
      <text:p text:style-name="P73"><text:span text:style-name="T74">Заключение<text:s/></text:span><text:span text:style-name="T75">……………………………………………………………….</text:span><text:span text:style-name="T76">.</text:span><text:span text:style-name="T77">..…</text:span><text:span text:style-name="T78">.</text:span><text:span text:style-name="T79">...31</text:span></text:p>
      <text:p text:style-name="P80"><text:span text:style-name="T81">Список использованных источников</text:span><text:span text:style-name="T82">………………………………...…</text:span><text:span text:style-name="T83">.</text:span><text:span text:style-name="T84">.</text:span><text:span text:style-name="T85">…...3</text:span><text:span text:style-name="T86">2</text:span></text:p>
      <text:p text:style-name="P87"/>
      <text:soft-page-break/>
      <text:p text:style-name="P88">ВВЕДЕНИЕ</text:p>
      <text:p text:style-name="P89"><text:span text:style-name="T90">Актуальность исследования.</text:span><text:span text:style-name="T91"><text:s/>Административное принуждение является методом осуществления исполнительной власти, оно может применяться как в связи с совершением административного правонарушения (или объективно-противоправного деяния, содержащего<text:s/></text:span><text:span text:style-name="T92">в себе признаки состава правонарушения), так и вне таковой – в связи с государственной необходимостью либо в общественно полезных и объективно необходимых контрольно-профилактических целях, соответственно не имея в основе виновного поведения лица.</text:span></text:p>
      <text:p text:style-name="P93">Административное принуждение применяется на основе нормативных актов, т.е. применяется исключительно в случаях и в порядке, предусмотренных нормами административного права.</text:p>
      <text:p text:style-name="P94">Все меры административного принуждения делятся обычно на три вида: административно-предупредительные; административного пресечения; <text:s/>административной ответственности. Соответственно эти меры имеют различное юридическое значение.</text:p>
      <text:p text:style-name="P95">Четкая классификация мер административного принуждения необходима, во-первых, для уяснения сущности разнообразных мер<text:s/>принуждения, применяемых органами управления, их цели, их взаимодействия. Во-вторых, это имеет большое значение для применения мер принуждения, обеспечения эффективности воздействия на правонарушителей. В-третьих, точная и четкая классификация необходима практическим работникам при решении вопрос о привлечении к уголовной либо административной ответственности. В-четвертых, правильная классификация является необходимой предпосылкой для их научной кодификации.</text:p>
      <text:p text:style-name="P96"><text:span text:style-name="T97">Цели исследования:</text:span><text:span text:style-name="T98"><text:s/>Определить понятие административного принуждения, а также выявить и рассмотреть признаки и виды мер административного принуждения.</text:span></text:p>
      <text:p text:style-name="P99"><text:span text:style-name="T100">К<text:s/></text:span><text:span text:style-name="T101">задачам</text:span><text:span text:style-name="T102"><text:s/>исследования можно отнести следующие:</text:span></text:p>
      <text:p text:style-name="P103">1) определение понятия и признаков административного принуждения;</text:p>
      <text:soft-page-break/>
      <text:p text:style-name="P104">2) рассмотрение различных точек зрения ученых – правоведов относительно оснований применения мер административного принуждения;</text:p>
      <text:p text:style-name="P105">3) анализ и раскрытие содержательной основы видов мер административного принуждения;</text:p>
      <text:p text:style-name="P106"><text:span text:style-name="T107">Объектом</text:span><text:span text:style-name="T108"><text:s/>исследования являются общественные отношени</text:span><text:span text:style-name="T109">я, складывающиеся в области применения мер административного принуждения.</text:span></text:p>
      <text:p text:style-name="P110"><text:span text:style-name="T111">Предметом</text:span><text:span text:style-name="T112"><text:s/>данного исследования являются положения нормативных правовых актов, учебные и справочные материалы, научные источники.</text:span></text:p>
      <text:p text:style-name="P113">В курсовой работе использованы положения и теоретические выводы, содержащиеся в трудах отечественных ученых, в которых исследуются проблемы определения понятия административного принуждения, выявления его отличительных черт, основания применения мер административного принуждения и, безусловно, виды мер административного принуждения. К авторам, занимающимся разработкой данной темы, относятся: Анненков А.Ю., Павлова Е.В., Жумагулов М.И., Мельников В.А., Максимов И.В., <text:s/>Николаевский Д.О., Шубина Е.В., Осинцев Д. В., Денисов А.П. и другие.</text:p>
      <text:p text:style-name="P114"><text:span text:style-name="T115">Методы исследования:</text:span><text:span text:style-name="T116"><text:s/>в<text:s/></text:span><text:span text:style-name="T117">данной работе использовались методы анализа, синтеза, классификации, обобщения, сравнения.</text:span></text:p>
      <text:p text:style-name="P118"><text:span text:style-name="T119">Структура курсовой работы.</text:span><text:span text:style-name="T120"><text:s/>Работа состоит из введения, двух глав, включающих пять параграфов, заключения, списка использованных источников. В первой главе рассматрив</text:span><text:span text:style-name="T121">аются понятие, признаки, а также основания административного принуждения. Во второй главе раскрывается содержание видов мер административного принуждения.</text:span></text:p>
      <text:soft-page-break/>
      <text:p text:style-name="P122">ГЛАВА 1. ПОНЯТИЕ И ПРИЗНАКИ АДМИНИСТРАТИВНОГО ПРИНУЖДЕНИЯ</text:p>
      <text:p text:style-name="P123">1.1. Понятие и особенности административного принуждения</text:p>
      <text:p text:style-name="P124">Как правило, государственное принуждение понимают в широком и в узком смысле.</text:p>
      <text:p text:style-name="P125"><text:span text:style-name="T126">В широком смысле под принуждением принято понимать принудительное свойство самого права, принуждение изначально содержится в обозначенном государством правиле<text:s/></text:span><text:span text:style-name="T127">поведения, выраженном в законе</text:span><text:span text:style-name="T128"><text:note text:note-class="footnote" text:id="_ftn0"><text:note-citation>1</text:note-citation><text:note-body><text:p text:style-name="Текстсноски">Анненков А.Ю. Административное принуждение как составляющая производства по делам об административных правонарушениях // Вестник образовательного консорциума среднерусский университет. Серия: Юриспруденция. 2013. №2. С.2.</text:p></text:note-body></text:note></text:span><text:span text:style-name="T129">.<text:s/></text:span><text:span text:style-name="T130">Государственное принуждение выступает как способность государства оказывать властное воздействие на поведение людей в процессе осуществления государственных функций и правового регулирования общественных отношений. При этом, правовые предписания не утрачив</text:span><text:span text:style-name="T131">ают своего принудительного характера и в случае их добровольного исполнения.</text:span></text:p>
      <text:p text:style-name="P132"><text:span text:style-name="T133">В узком смысле, под государственным принуждением понимается строго определенная мера принудительного воздействия в форме индивидуального акта управления, имеющего конкретного адр</text:span><text:span text:style-name="T134">есата</text:span><text:span text:style-name="T135"><text:note text:note-class="footnote" text:id="_ftn1"><text:note-citation>2</text:note-citation><text:note-body><text:p text:style-name="Текстсноски">Там же. С.2.</text:p></text:note-body></text:note></text:span><text:span text:style-name="T136">.</text:span></text:p>
      <text:p text:style-name="P137">Государственное принуждение дифференцируется отраслевой принадлежностью норм права, которые его обосновывают. В связи с этим выделяют 4 вида государственного принуждения:</text:p>
      <text:p text:style-name="P138">1)дисциплинарное принуждение;</text:p>
      <text:p text:style-name="P139">2)гражданско-правовое принуждение;</text:p>
      <text:p text:style-name="P140">3)уголовно-правовое принуждение;</text:p>
      <text:p text:style-name="P141">4)административное принуждение.</text:p>
      <text:p text:style-name="P142">В юридической литературе административное принуждение определяется неоднозначно, с различными акцентами в его сущностной характеристике.</text:p>
      <text:p text:style-name="P143"><text:span text:style-name="T144">Е.В. Павлова, например, так определяет<text:s/></text:span><text:span text:style-name="T145">административное принуждение: «совокупность правовых мер воздействия, применяемых к физическим,<text:s/></text:span><text:soft-page-break/><text:span text:style-name="T146">должностным и юридическим лицам во внесудебном и судебном порядке в целях недопущения наступления негативных последствий, предупреждения и пресечения администра</text:span><text:span text:style-name="T147">тивных правонарушений и выполнения предписаний, регламентированных нормами административного и административно-процессуального права»</text:span><text:span text:style-name="T148"><text:note text:note-class="footnote" text:id="_ftn2"><text:note-citation>3</text:note-citation><text:note-body><text:p text:style-name="P149"><text:span text:style-name="T150">Павлова Е.В. Понятие и характерные черты административного принуждения на современном этапе//Наука и практика. 2016. № 3</text:span><text:span text:style-name="T151"><text:s/>(68). С. 86.</text:span></text:p></text:note-body></text:note></text:span><text:span text:style-name="T152">.</text:span></text:p>
      <text:p text:style-name="P153"><text:span text:style-name="T154">В частности, Д.Н. Бахрах, Б.В. Россинский, Ю.Н. Старилов трактуют административное принуждение как особый вид правового принуждения, состоящий в применении субъектами публичной функциональной власти установленных нормами административного пр</text:span><text:span text:style-name="T155">ава принудительных мер в связи с неправомерными действиями</text:span><text:span text:style-name="T156"><text:note text:note-class="footnote" text:id="_ftn3"><text:note-citation>4</text:note-citation><text:note-body><text:p text:style-name="Текстсноски"><text:span text:style-name="T157">Административное право/ отв. ред. Бахрах Д.Н., Россинский Б.В., Старилов Ю.Н. М. Норма, 2008. С. 517.</text:span></text:p></text:note-body></text:note></text:span><text:span text:style-name="T158">.</text:span></text:p>
      <text:p text:style-name="P159"><text:span text:style-name="T160">М.И. Жумагулов административное принуждение трактует как вид правового государственного прин</text:span><text:span text:style-name="T161">уждения, заключающийся в применении в судебном либо во внесудебном, предусмотренном законом порядке уполномоченными должностными лицами государственных органов (иными уполномоченными законом лицами) закрепленных нормами административного права мер психичес</text:span><text:span text:style-name="T162">кого либо физического воздействия в отношении граждан и организаций с целью обеспечения реализации функций государственного управления</text:span><text:span text:style-name="T163"><text:note text:note-class="footnote" text:id="_ftn4"><text:note-citation>5</text:note-citation><text:note-body><text:p text:style-name="P164"><text:span text:style-name="T165">Жумагулов М.И. О сущности и понятии административно-правового принуждения // Государство и право. 2006. № 10. С. 23.</text:span></text:p></text:note-body></text:note></text:span><text:span text:style-name="T166">.</text:span></text:p>
      <text:p text:style-name="P167"><text:span text:style-name="T168">В</text:span><text:span text:style-name="T169">есьма характерно определяет административное принуждение В.А. Мельников. По его мнению, административное принуждение – это метод воздействия государства на субъекты права, заключающийся в причинении им каких-либо правоограничений в форме применения прямо п</text:span><text:span text:style-name="T170">редусмотренных нормами административного права мер в связи с правонарушением (или объективно-противоправным деянием, содержащим в себе признаки состава правонарушения) или в связи с иной государственной необходимостью путем возложения на субъектов права ин</text:span><text:span text:style-name="T171">дивидуальным правовым актом управления<text:s/></text:span><text:soft-page-break/><text:span text:style-name="T172">дополнительной юридической обязанности либо лишения (ограничения на использование) уже имеющихся у них прав</text:span><text:span text:style-name="T173"><text:note text:note-class="footnote" text:id="_ftn5"><text:note-citation>6</text:note-citation><text:note-body><text:p text:style-name="Текстсноски">Мельников В.А. Проблемы определения понятия административного принуждения // Административное право и процесс. 2012. № 1. С.3.</text:p></text:note-body></text:note></text:span><text:span text:style-name="T174">.</text:span></text:p>
      <text:p text:style-name="P175"><text:span text:style-name="T176">И.В. Максимов указывает, что административное принуждение не всегда связано с совершением административного правонарушения. Автор характеризует его как «определенный административным законодательством вид государственного принуждения у</text:span><text:span text:style-name="T177">полномоченными на то органами (должностными лицами) физических и юридических лиц ввиду совершения ими правонарушения либо в условиях общественной, государственной необходимости для эффективного и оперативного достижения исключительно позитивно-значимых (об</text:span><text:span text:style-name="T178">щественно полезных) целей»</text:span><text:span text:style-name="T179"><text:note text:note-class="footnote" text:id="_ftn6"><text:note-citation>7</text:note-citation><text:note-body><text:p text:style-name="Текстсноски">Максимов И.В. Понятие административного принуждения, его характерные особенности и виды // Вестник Саратовской государственной академии права. 2003. № 3 (36). С. 130.</text:p></text:note-body></text:note></text:span><text:span text:style-name="T180">.</text:span></text:p>
      <text:p text:style-name="P181">Административное принуждение может применяться как в связи<text:s/>с совершением административного правонарушения (или объективно-противоправного деяния, содержащего в себе признаки состава правонарушения), так и вне таковой – в связи с государственной необходимостью либо в общественно полезных и объективно необходимых контрольно-профилактических целях, соответственно не имея в основе виновного поведения лица. В последнем случае также реализуется цель охраны правопорядка, общественной и государственной безопасности.</text:p>
      <text:p text:style-name="P182">Проанализировав существующие в административно-правовой науке точки зрения, можно выделить ряд общих, наиболее существенных особенностей, присущих именно административному принуждению:</text:p>
      <text:p text:style-name="P183">1)<text:tab/>это специфическое воздействие государства на субъектов права в сфере государственного управления;</text:p>
      <text:p text:style-name="P184">2)<text:tab/>применяется как к физическим, так и к юридическим лицам;</text:p>
      <text:p text:style-name="P185">3)<text:tab/>осуществляется посредством психического, физического или иного определенного законом воздействия на сознание и поведение людей;</text:p>
      <text:soft-page-break/>
      <text:p text:style-name="P186">4)<text:tab/>носит правоограничительный характер, выраженный либо в возложении на субъекта права дополнительной юридической обязанности, либо в лишении (ограничении) имеющегося у него права;</text:p>
      <text:p text:style-name="P187">5)<text:tab/>меры административного принуждения могут устанавливаться только нормативными правовыми актами — законами, указами, постановлениями, издаваемыми органами законодательной и исполнительной власти;</text:p>
      <text:p text:style-name="P188">6)<text:tab/>применяется в целях прекращения правонарушений и наказания правонарушителей, а также в целях обеспечения общественной безопасности, когда наступление чрезвычайных обстоятельств определяет необходимость применения принуждения и при отсутствии правонарушения.</text:p>
      <text:p text:style-name="P189">7)<text:tab/>применяется лишь уполномоченными на тo органами и должностными лицами, круг которых строго определен нормативно-правовыми актами;</text:p>
      <text:p text:style-name="P190">8)<text:tab/>применяется только к конкретным субъектам права, т.е. оно персонифицировано;</text:p>
      <text:p text:style-name="P191"><text:span text:style-name="T192">9)</text:span><text:span text:style-name="T193"><text:tab/></text:span><text:span text:style-name="T194">применяется как в судебном, так и во внесудебном порядке (только при наличии специальных полномочий)</text:span><text:span text:style-name="T195"><text:note text:note-class="footnote" text:id="_ftn7"><text:note-citation>8</text:note-citation><text:note-body><text:p text:style-name="Текстсноски">Николаевский Д.О. Понятие, цели и признаки административного принуждения//Наука и образование: хозяйство и экономика; предпринимательство; право и управление. 2014. №12(55). С. 64.</text:p></text:note-body></text:note></text:span><text:span text:style-name="T196">;</text:span></text:p>
      <text:p text:style-name="P197"><text:span text:style-name="T198">Цели</text:span><text:span text:style-name="T199"><text:s/>административного принуждения можно сформулировать следующим образом:</text:span></text:p>
      <text:p text:style-name="P200">1)<text:tab/>предупреждение правонарушений и наступления иных вредных последствий, не связанных с правонарушением;</text:p>
      <text:p text:style-name="P201">2)<text:tab/>пресечение правонарушений;</text:p>
      <text:p text:style-name="P202">3)<text:tab/>восстановление нарушенного состояния;</text:p>
      <text:p text:style-name="P203"><text:span text:style-name="T204">4)</text:span><text:span text:style-name="T205"><text:tab/>наказание (ответственность) правонарушителя</text:span><text:span text:style-name="T206"><text:note text:note-class="footnote" text:id="_ftn8"><text:note-citation>9</text:note-citation><text:note-body><text:p text:style-name="P207"><text:span text:style-name="T208">Административное право/ отв. ред. Н.В. Макайренко.<text:s/></text:span>М., 2009. С. 142.</text:p></text:note-body></text:note></text:span><text:span text:style-name="T209">.</text:span></text:p>
      <text:p text:style-name="P210">Таким образом, цель административного принуждения – заставить конкретных субъектов права соблюдать определенные<text:s/>предписания или воздержаться от тех или иных действий. Административное принуждение<text:s/><text:soft-page-break/>является методом, формирующим состояние подчиненности субъекта, и представляет собой властное веление или прямое действие. Оно опосредуется в праве и выступает в форме правового принуждения, выражаясь в конкретных принудительных мерах, применяемых компетентными государственными органами.</text:p>
      <text:p text:style-name="P211"><text:span text:style-name="T212">Итак, административное принуждение есть разновидность государственного принуждения выражающееся в негативном властном воздействии на волю с</text:span><text:span text:style-name="T213">убъектов, с целью понудить их к должному поведению, в случае добровольного невыполнения ими правовых предписаний, в целях недопущения противоправного поведения или наступления опасных событий, а также их последствий, охрана и защита общественных отношений,</text:span><text:span text:style-name="T214"><text:s/>складывающихся в сфере государственного управления</text:span><text:span text:style-name="T215"><text:note text:note-class="footnote" text:id="_ftn9"><text:note-citation>10</text:note-citation><text:note-body><text:p text:style-name="P216">Анненков А.Ю. Указ. соч. С. 4.</text:p></text:note-body></text:note></text:span><text:span text:style-name="T217">.</text:span></text:p>
      <text:soft-page-break/>
      <text:p text:style-name="P218">1.2. Основания административного принуждения</text:p>
      <text:p text:style-name="P219">Формирование конструкции административного принуждения предполагает необходимость классификации соответствующих мер, что имеет существенное теоретико-прикладное значение. Вопрос классификации мер административного принуждения имеет длительную историю и окончательно не решен.</text:p>
      <text:p text:style-name="P220">Четкая классификация мер административного принуждения необходима, во-первых, для уяснения сущности разнообразных мер принуждения, применяемых органами управления, их цели, их взаимодействия. Во-вторых, это имеет большое значение для применения мер принуждения, обеспечения эффективности воздействия на правонарушителей. В-третьих, точная и четкая классификация необходима практическим работникам при решении вопрос о привлечении к уголовной либо административной ответственности. В-четвертых, правильная классификация является необходимой предпосылкой для их научной кодификации.</text:p>
      <text:p text:style-name="P221">Следует учесть, что процессуальный<text:s/>порядок применения конкретных мер принуждения зависит от того в какую группу входит данная мера. Учитывая, что законодательно данная классификация не установлена, существует несколько точек зрения на рассматриваемую проблему.</text:p>
      <text:p text:style-name="P222">Так, по одной версии меры административного принуждения делятся на две группы:</text:p>
      <text:p text:style-name="P223">- меры административного принуждения общего характера;</text:p>
      <text:p text:style-name="P224"><text:span text:style-name="T225">- специальные меры принуждения</text:span><text:span text:style-name="T226"><text:note text:note-class="footnote" text:id="_ftn10"><text:note-citation>11</text:note-citation><text:note-body><text:p text:style-name="Текстсноски">Попов Л.Л., Шергин А.П. Классификация мер административного принуждения // Правоведение.<text:span text:style-name="T227"><text:s/></text:span>1970. №5. С. 42</text:p></text:note-body></text:note></text:span><text:span text:style-name="T228">.</text:span></text:p>
      <text:p text:style-name="P229"><text:span text:style-name="T230">Безусловно,<text:s/></text:span><text:span text:style-name="T231">данная классификация имеет право на существование, и она охватывает всю совокупность мер административного принуждения, однако, она не в полной мере отражает специфику именно процедуры применения мер административного принуждения. А данное обстоятельство и</text:span><text:span text:style-name="T232">меет важное<text:s/></text:span><text:soft-page-break/><text:span text:style-name="T233">значение в правоприменительной деятельности, а также играет роль и в отношении тех лиц, к которым эти меры применятся.</text:span></text:p>
      <text:p text:style-name="P234">В 1956 г. М.И. Еропкин обосновал трехчленную модель классификации:</text:p>
      <text:list text:style-name="WWNum13">
        <text:list-item>
          <text:p text:style-name="P235">административно-предупредительные меры;</text:p>
        </text:list-item>
        <text:list-item>
          <text:p text:style-name="P236">меры административного пресечения;</text:p>
        </text:list-item>
        <text:list-item>
          <text:p text:style-name="P237"><text:span text:style-name="T238">административные наказания (административная ответственность)</text:span><text:span text:style-name="T239"><text:note text:note-class="footnote" text:id="_ftn11"><text:note-citation>12</text:note-citation><text:note-body><text:p text:style-name="Текстсноски">Николаевский Д.О. Указ. соч. С.3.</text:p></text:note-body></text:note></text:span><text:span text:style-name="T240">.</text:span></text:p>
        </text:list-item>
      </text:list>
      <text:p text:style-name="P241">Д.Н Бахрах придерживается той же точки зрения и разделяет меры административного принуждения по целевому назначению на три группы:</text:p>
      <text:p text:style-name="P242">1)<text:tab/>административно-предупредительные меры;</text:p>
      <text:p text:style-name="P243">2)<text:tab/>меры административного пресечения;</text:p>
      <text:p text:style-name="P244"><text:span text:style-name="T245">3)</text:span><text:span text:style-name="T246"><text:tab/>меры административной ответственности</text:span><text:span text:style-name="T247"><text:note text:note-class="footnote" text:id="_ftn12"><text:note-citation>13</text:note-citation><text:note-body><text:p text:style-name="P248">Бахрах Д.Н. Указ. соч. С.520.</text:p></text:note-body></text:note></text:span><text:span text:style-name="T249">.</text:span></text:p>
      <text:p text:style-name="P250">Однако на этом попытки классификации мер административного принуждения не прекратились. Необходимо отметить, что спорным является отнесение к мерам административного принуждения административно-восстановительных мер.</text:p>
      <text:p text:style-name="P251"><text:span text:style-name="T252">Справедливо высказывается по этому вопросу Ю.М. Козлов: «Иногда упоминаются административно-правовые восстановительные меры принудительного ха</text:span><text:span text:style-name="T253">рактера. Но они не зафиксированы в действующих административно-правовых нормах. Кроме того названные уже виды административно-принудительных мер в большей или меньшей степени выполняют правовосстановительную функцию (особенно пресекательные и наказательные</text:span><text:span text:style-name="T254"><text:s/>меры)»</text:span><text:span text:style-name="T255"><text:note text:note-class="footnote" text:id="_ftn13"><text:note-citation>14</text:note-citation><text:note-body><text:p text:style-name="P256">Административное право Российской Федерации/ отв. ред. Алёхин, А.П., Кармолицкий, А.А., Козлов, Ю.М. М., 2003. <text:s/>С. 264-265.</text:p></text:note-body></text:note></text:span><text:span text:style-name="T257">.</text:span></text:p>
      <text:p text:style-name="P258"><text:span text:style-name="T259">Д.О. Николаевский считает, что всем без исключения мерам административного принуждения в той или иной степени присущи фун</text:span><text:span text:style-name="T260">кции восстановления нарушенных отношений</text:span><text:span text:style-name="T261"><text:note text:note-class="footnote" text:id="_ftn14"><text:note-citation>15</text:note-citation><text:note-body><text:p text:style-name="Текстсноски">Николаевский Д.О. Указ. соч. С.4.</text:p></text:note-body></text:note></text:span><text:span text:style-name="T262">. Поэтому проблема наличия<text:s/></text:span><text:soft-page-break/><text:span text:style-name="T263">административно-восстановительных мер и их места в системе мер административного принуждения остается по-прежнему дискуссионной.</text:span></text:p>
      <text:p text:style-name="P264">Наиболее удачной и распространенной является трехчленная классификация. Поэтому, следует раскрыть основания и цели применения каждого вида мер административного принуждения.</text:p>
      <text:p text:style-name="P265">1.<text:tab/>Предупредительные меры административного принуждения.</text:p>
      <text:p text:style-name="P266"><text:span text:style-name="T267">- основанием применения, как правило, не является</text:span><text:span text:style-name="T268"><text:s/>нарушенное правило поведения, а такие обстоятельства, которые диктуют законодательную необходимость должностному лицу государственного органа на их осуществление</text:span><text:span text:style-name="T269"><text:note text:note-class="footnote" text:id="_ftn15"><text:note-citation>16</text:note-citation><text:note-body><text:p text:style-name="Текстсноски">Павлова Е.В. Теоретико-правовые основы реализации мер административного принуждения//Успехи<text:s/>современной науки и образования. 2016. №8. С.22.</text:p></text:note-body></text:note></text:span><text:span text:style-name="T270"><text:s/>(проверка документов, удостоверяющих личность, досмотр пассажиров, их ручной клади и багажа на железнодорожном, водном или воздушном транспорте, метрополитене в целях изъятия вещей и предметов, запрещенных<text:s/></text:span><text:span text:style-name="T271">для перевозки транспортными средствами и т.д.);</text:span></text:p>
      <text:p text:style-name="P272">2.<text:tab/>Меры административного пресечения образуют вторую группу мер административного принуждения.</text:p>
      <text:p text:style-name="P273"><text:span text:style-name="T274">- основанием применения таких мер выступает необходимость пресечения противоправного поведения - совершение админ</text:span><text:span text:style-name="T275">истративного правонарушения или преступления</text:span><text:span text:style-name="T276"><text:note text:note-class="footnote" text:id="_ftn16"><text:note-citation>17</text:note-citation><text:note-body><text:p text:style-name="Текстсноски">Павлова Е.В. Указ. соч. С. 23.</text:p></text:note-body></text:note></text:span><text:span text:style-name="T277"><text:s/>(например, применение огнестрельного оружия и специальных средств).</text:span></text:p>
      <text:p text:style-name="P278">3.<text:tab/>Меры административной ответственности (наказания)</text:p>
      <text:p text:style-name="P279">- основанием применения является совершение административного правонарушения.</text:p>
      <text:p text:style-name="P280">Исходя из приведенной классификации, следует выделить ряд проблемных аспектов, которые требуют разработки и внедрения в правоприменительную практику:</text:p>
      <text:p text:style-name="P281">-<text:tab/>целесообразно выделить самостоятельную группу мер принуждения, которые могут применяться к несовершеннолетним, что позволит избежать нарушения прав данной категории лиц;</text:p>
      <text:soft-page-break/>
      <text:p text:style-name="P282">-<text:tab/>в настоящий момент меры административного принуждения находят свое отражение в огромном количестве законодательных актов, а процессуальные аспекты применения этих мер содержатся в иных правовых актах, чаще носящих подзаконный характер. Думается данное обстоятельство негативно влияет и на правоприменительную деятельность и не позволяет самим гражданам ориентироваться в этом массиве норм, с целью отстаивания своих прав<text:s/>и свобод;</text:p>
      <text:p text:style-name="P283"><text:span text:style-name="T284">-</text:span><text:span text:style-name="T285"><text:tab/>основания для применения мер административного принуждения должны бить четкими и понятными, исключающими расширительного толкования, что в свою очередь исключит коррупционную составляющими при их применении</text:span><text:span text:style-name="T286"><text:note text:note-class="footnote" text:id="_ftn17"><text:note-citation>18</text:note-citation><text:note-body><text:p text:style-name="Текстсноски">Павлова Е.В. Указ. соч. С. 25.</text:p></text:note-body></text:note></text:span><text:span text:style-name="T287">;</text:span></text:p>
      <text:p text:style-name="P288">Таким образом, необходимо отметить, что мерам административного принуждения в настоящее время уделяется достаточное внимание, это динамично развивающейся правовой институт, сопряженный с ограничением прав и свобод как физических, так и юридических лиц, требующий от государства своевременного реагирования на изменяющиеся общественные отношения в рассматриваемой правовой сфере.</text:p>
      <text:soft-page-break/>
      <text:p text:style-name="P289">ГЛАВА 2. ВИДЫ АДМИНИСТРАТИВНОГО ПРИНУЖДЕНИЯ</text:p>
      <text:p text:style-name="P290">2.1. Административно-предупредительные меры</text:p>
      <text:p text:style-name="P291">Административно-предупредительные меры – это<text:s/>меры, используемые субъектами их применения в целях предупреждения правонарушений и обстоятельств, угрожающих общественной и личной безопасности граждан.</text:p>
      <text:p text:style-name="P292"><text:span text:style-name="T293">Рассматриваемые меры административного принуждения применяются в целях предостережения физических и юр</text:span><text:span text:style-name="T294">идических лиц от совершения неправомерных поступков, предупреждения правонарушений или устранения возможных вредных последствий, вызванных обстоятельствами, угрожающими безопасности личности, общества, государства к лицам, не нарушившим правовых предписани</text:span><text:span text:style-name="T295">й</text:span><text:span text:style-name="T296"><text:note text:note-class="footnote" text:id="_ftn18"><text:note-citation>19</text:note-citation><text:note-body><text:p text:style-name="P297">Смирнов Д.А., Соколов А.Ю. К вопросу об административно-предупредительных мерах// Вестник Саратовской государственной юридической академии. 2012. № 3 (86). С. 103.</text:p></text:note-body></text:note></text:span><text:span text:style-name="T298">. Наступление этих обстоятельств может быть обусловлено как объективными (стихийные бедст</text:span><text:span text:style-name="T299">вия, эпидемии, эпизоотии, аварии и др.), так и субъективными (попытки насильственного изменения конституционного строя, вооруженный мятеж, массовые беспорядки и т. д.) факторами.</text:span></text:p>
      <text:p text:style-name="P300">В этой связи, административно-предупредительные меры административного принуждения могут применяться с одной из четырех целей:</text:p>
      <text:p text:style-name="P301">1)<text:tab/>предупреждение правонарушений;</text:p>
      <text:p text:style-name="P302">2)<text:tab/>предупреждение наступления иных общественно опасных последствий;</text:p>
      <text:p text:style-name="P303">3)<text:tab/>выявление правонарушений;</text:p>
      <text:p text:style-name="P304">4)<text:tab/>выявление угроз наступления иных общественно опасных последствий.</text:p>
      <text:p text:style-name="P305"><text:span text:style-name="T306">Предс</text:span><text:span text:style-name="T307">тавляется, что одна из основных особенностей предупредительных мер административного принуждения, заключающихся в том, что они применяются до совершения административного правонарушения или тогда, когда правонарушение хотя и совершено, но о нем лицам, упол</text:span><text:span text:style-name="T308">номоченным применять эти меры, еще не известно, касается только случаев применения этих<text:s/></text:span><text:soft-page-break/><text:span text:style-name="T309">мер в целях выявления или предупреждения правонарушений. В случаях же, когда предупредительные меры административного принуждения применяются в целях предупреждения нас</text:span><text:span text:style-name="T310">тупления иных общественно опасных последствий или выявления угроз их наступления, никакой их зависимости от момента совершения правонарушения не существует.</text:span></text:p>
      <text:p text:style-name="P311">Итак, можно сделать вывод о том, что при достижении рассматриваемых целей, во-первых, предупреждается абстрактное правонарушение, посягающее на конкретный объект; во-вторых, предупреждается наступление абстрактных общественно опасных последствий, но также конкретного вида. Конкретность объекта посягательства предупреждаемого правонарушения и вида общественно опасных последствий определяется ситуацией, в которой эти меры применяются. Ситуация должна давать основания реально опасаться посягательства предупреждаемого правонарушения именно на этот объект или наступления общественно опасных последствий именно<text:s/>этого конкретного вида, а нормы права должны предусматривать возможность применения мер административного принуждения в сложившейся ситуации.</text:p>
      <text:p text:style-name="P312"><text:span text:style-name="T313">Особенностью оснований применения мер административного принуждения предупредительного характера является то, что</text:span><text:span text:style-name="T314"><text:s/>эти обстоятельства не связаны с совершением административного правонарушения или иного противоправного посягательства, т.е. противоправное деяние еще отсутствует, но принудительная превенция уже действует</text:span><text:span text:style-name="T315"><text:note text:note-class="footnote" text:id="_ftn19"><text:note-citation>20</text:note-citation><text:note-body><text:p text:style-name="Текстсноски">Шубина Е.В. К вопросу об основаниях и порядке применения административно-предупредительных мер правового принуждения // Вестник Московского университета МВД России. 2015. № 6. С. 183.</text:p></text:note-body></text:note></text:span><text:span text:style-name="T316">.</text:span></text:p>
      <text:p text:style-name="P317"><text:span text:style-name="T318">Наиболее распространенным основанием применения этих мер выступают юридические презумпции, т. е. реальные предположения</text:span><text:span text:style-name="T319"><text:s/>о возможности совершения отдельным субъектом правонарушения, в отношении которого применяются указанные меры. Кроме этого, такими основаниями могут быть: неоднократное совершение административных правонарушений; судимость лица или факт его привлечения к а</text:span><text:span text:style-name="T320">дминистративной<text:s/></text:span><text:soft-page-break/><text:span text:style-name="T321">ответственности; наступление реальной опасности, угрожающей интересам государства, жизни и здоровью людей</text:span><text:span text:style-name="T322"><text:note text:note-class="footnote" text:id="_ftn20"><text:note-citation>21</text:note-citation><text:note-body><text:p text:style-name="Текстсноски">Смирнов Д.А., Соколов А.Ю. Указ. соч. С.104.</text:p></text:note-body></text:note></text:span><text:span text:style-name="T323">.</text:span></text:p>
      <text:p text:style-name="P324">В случае возникновения обстоятельств, содержащихся в норме права, уполномоченные субъекты без обращения за судебным подтверждением применяют их в принудительном порядке в пределах установленной компетенции независимо от воли противоположной стороны.</text:p>
      <text:p text:style-name="P325">Классифицировать меры административного принуждения предупредительного характера можно в зависимости от оснований их применения следующим образом:</text:p>
      <text:p text:style-name="P326">1.<text:tab/>основания их применения не связаны с совершением административных правонарушений или иного противоправного деяния;</text:p>
      <text:p text:style-name="P327">2.<text:tab/>применяемые в целях профилактики противоправного поведения лицами, совершившими<text:s/>правонарушения.</text:p>
      <text:p text:style-name="P328">Так, к первой группе мер принуждения предупредительного характера мы можем отнести такую меру, как оцепление участков местности, временное ограничение или запрещение движения транспорта и пешеходов, проверку документов, личный досмотр, досмотр вещей и транспортных средств при осуществлении пропускного режима для обеспечения соблюдения введенных ограничений, удаление граждан с места совершения правонарушения или происшествия и др.</text:p>
      <text:p text:style-name="P329">В соответствии со ст. 16 Федерального закона от 07.02.2011 N 3-ФЗ (ред. от 03.07.2016) «О полиции» оцепление (блокирование) участков местности может быть осуществлено по следующим основаниям:</text:p>
      <text:p text:style-name="P330">1)<text:tab/>при ликвидации последствий аварий, катастроф природного и техногенного характера и других чрезвычайных ситуаций, при проведении карантинных мероприятий во время эпидемий и (или) эпизоотий;</text:p>
      <text:p text:style-name="P331">2)<text:tab/>при проведении мероприятий по предупреждению и пресечению массовых беспорядков и иных действий, нарушающих права и свободы граждан, движение транспорта, работу средств связи и<text:s/>организаций;</text:p>
      <text:soft-page-break/>
      <text:p text:style-name="P332">3)<text:tab/>при розыске лиц, совершивших побег из-под стражи, и лиц, уклоняющихся от отбывания уголовного наказания;</text:p>
      <text:p text:style-name="P333">4)<text:tab/>при преследовании лиц, подозреваемых в совершении преступления;</text:p>
      <text:p text:style-name="P334"><text:span text:style-name="T335">5)</text:span><text:span text:style-name="T336"><text:tab/>при проведении контртеррористической операции, проверке сведений<text:s/></text:span><text:span text:style-name="T337">об обнаружении взрывчатых веществ или взрывных устройств либо ядовитых или радиоактивных веществ</text:span><text:span text:style-name="T338"><text:note text:note-class="footnote" text:id="_ftn21"><text:note-citation>22</text:note-citation><text:note-body><text:p text:style-name="Текстсноски">О полиции: Федеральный закон от 07.02.2011 N 3-ФЗ <text:s/>(ред. от 03.07.2016) // Доступ из справочно-правовой системы «КонсультантПлюс».</text:p></text:note-body></text:note></text:span><text:span text:style-name="T339">.</text:span></text:p>
      <text:p text:style-name="P340">Таким образом, основания<text:s/>применения административно-предупредительных мер здесь не связаны с совершением правонарушений или иных противоправных деяний. Следует отметить, что данные меры существенно ограничивают права и свободы лиц.</text:p>
      <text:p text:style-name="P341">Рассматривая вторую группу административно-предупредительных мер, необходимо заметить, что речь идет о лицах, совершивших правонарушения или иные противоправные деяния, а государственные органы, в свою очередь, предупреждают совершение ими новых правонарушений.</text:p>
      <text:p text:style-name="P342"><text:span text:style-name="T343">В соответствии с Федеральным законом от 0</text:span><text:span text:style-name="T344">6.04.2011 N 64-ФЗ (ред. от 28.12.2013) «Об административном надзоре за лицами, освобожденными из мест лишения свободы» административный надзор – это осуществляемое органами внутренних дел наблюдение за соблюдением лицом, освобожденным из мест лишения свобо</text:span><text:span text:style-name="T345">ды, установленных судом временных ограничений его прав и свобод, а также за выполнением им обязанностей, предусмотренных настоящим Федеральным законом</text:span><text:span text:style-name="T346"><text:note text:note-class="footnote" text:id="_ftn22"><text:note-citation>23</text:note-citation><text:note-body><text:p text:style-name="Текстсноски">Об административном надзоре за лицами, освобожденными из мест лишения свободы: Федеральный закон от 06.04.2011 N 64-ФЗ <text:s/>(ред. от 28.12.2013) // Доступ из справочно-правовой системы «КонсультантПлюс».</text:p></text:note-body></text:note></text:span><text:span text:style-name="T347">.</text:span></text:p>
      <text:p text:style-name="P348">В п.1 ст.4 перечислены административные ограничения, устанавливаемые при административном надзоре:</text:p>
      <text:p text:style-name="P349">1)<text:tab/>запрещение пребывания в определенных местах;</text:p>
      <text:p text:style-name="P350">2)<text:tab/>запрещение посещения мест проведения массовых и иных мероприятий и участия в указанных мероприятиях;</text:p>
      <text:soft-page-break/>
      <text:p text:style-name="P351">3)<text:tab/>запрещение пребывания вне жилого или иного помещения, являющегося местом жительства либо пребывания поднадзорного лица, в определенное время суток;</text:p>
      <text:p text:style-name="P352">4)<text:tab/>запрещение выезда за установленные судом пределы территории;</text:p>
      <text:p text:style-name="P353"><text:span text:style-name="T354">5)</text:span><text:span text:style-name="T355"><text:tab/>обязательная явка от одного до четырех раз в месяц в орган внутренних дел по месту жительства или пребывания для регистрации</text:span><text:span text:style-name="T356"><text:note text:note-class="footnote" text:id="_ftn23"><text:note-citation>24</text:note-citation><text:note-body><text:p text:style-name="Текстсноски">Доступ из справочно-правовой системы «КонсультантПлюс», 6 апреля 2011 года № 64-ФЗ.</text:p></text:note-body></text:note></text:span><text:span text:style-name="T357">.</text:span></text:p>
      <text:p text:style-name="P358">В этой связи основанием для применения принудительных мер административного предупреждения является наличие потенциальной или реально существующей угрозы безопасности отдельных лиц, общественной безопасности, а также наличие потенциальной угрозы нарушения правопорядка в какой-либо сфере жизнедеятельности, т.е. наступление особых, установленных законодательством условий, как связанных, так и не связанных с противоправным поведением лица, к которому применяются данные меры принуждения.</text:p>
      <text:p text:style-name="P359">Система административно-предупредительных мер требует более детальной разработки и систематизации, для удобного применения ее на практике. Это необходимо, поскольку данные меры играют важную роль в деятельности правоохранительных органов.</text:p>
      <text:p text:style-name="P360"><text:span text:style-name="T361">Таким образом, предупредите</text:span><text:span text:style-name="T362">льные меры административного принуждения - это совокупность приемов и средств воздействия государства на субъектов права, заключающегося в причинении им каких-либо правоограничений в форме применения прямо предусмотренных нормами административного права ме</text:span><text:span text:style-name="T363">р в целях предупреждения или выявления правонарушений; предупреждения наступления иных общественно опасных последствий, а также выявления угроз их наступления.</text:span></text:p>
      <text:soft-page-break/>
      <text:p text:style-name="P364"><text:span text:style-name="T365">2.2.<text:s/></text:span><text:span text:style-name="T366">Меры административного принуждения, применяемые сотрудниками УИС</text:span></text:p>
      <text:p text:style-name="P367">Как известно, существенное<text:s/>влияние на организацию деятельности сотрудников ФСИН России оказывает складывающаяся в исправительном учреждении оперативная обстановка. В зависимости от ее состояния выделяют управление в условиях нормальной, сложной оперативной обстановки и при чрезвычайных обстоятельствах.</text:p>
      <text:p text:style-name="P368">В соответствии с данными видами управления считаем возможным предложить классификацию мер административного предупреждения в зависимости от состояния оперативной обстановки исправительного учреждения (СИЗО):</text:p>
      <text:list text:style-name="LFO15" text:continue-numbering="true">
        <text:list-item>
          <text:list>
            <text:list-item>
              <text:list>
                <text:list-item>
                  <text:p text:style-name="P369">Административно-предупредительные меры, обусловленные режимными требованиями учреждения уголовно-исполнительной системы в условиях нормальной оперативной обстановки.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370">Административно-предупредительные меры в особых условиях функционирования учреждения ФСИН<text:s/>России.</text:p>
                </text:list-item>
              </text:list>
            </text:list-item>
          </text:list>
        </text:list-item>
      </text:list>
      <text:p text:style-name="P371">Рассмотрим первую группу мер, применяемых в учреждениях и органах УИС: Административно-предупредительные меры, обусловленные режимными требованиями учреждения уголовно-исполнительной системы в условиях нормальной оперативной обстановки</text:p>
      <text:p text:style-name="P372">Данную группу административно-предупредительных мер составляют:</text:p>
      <text:list text:style-name="LFO17" text:continue-numbering="true">
        <text:list-item>
          <text:list>
            <text:list-item>
              <text:list>
                <text:list-item>
                  <text:p text:style-name="P373">патрулирование территории сотрудниками учреждения либо совместное патрулирование с сотрудниками органов внутренних дел, в т.ч. с использованием служебных собак;</text:p>
                </text:list-item>
                <text:list-item>
                  <text:p text:style-name="P374">2) обеспечение исполнения запретов и ограничений хозяйственной и иной деятельности граждан на режимной территории, в том числе: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375">без разрешения руководства учреждения находиться и передвигаться посторонним лицам;</text:p>
        </text:list-item>
        <text:list-item>
          <text:p text:style-name="P376">устанавливать гаражи, тенты-укрытия для автотранспорта и другие сооружения;</text:p>
        </text:list-item>
        <text:list-item>
          <text:p text:style-name="P377">проводить митинги, демонстрации, собрания, шествия и другие массовые мероприятия;</text:p>
        </text:list-item>
        <text:list-item>
          <text:p text:style-name="P378">осуществлять кино-, фото- и видеосъемки, звукозаписи;</text:p>
        </text:list-item>
        <text:list-item>
          <text:p text:style-name="P379">вести переговоры через ограждение с лицами, находящимися в учреждении;</text:p>
        </text:list-item>
        <text:list-item>
          <text:p text:style-name="P380">разводить огонь, а также производить салюты и фейерверки и др.;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381">временное ограничение или запрещение движения транспорта, недопущение граждан на режимную территорию или запрещение ее оставления;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382">осуществление досмотра и обыска лиц, их вещей, транспортных средств, а также изъятие запрещенных вещей и документов,<text:s/>перечень которых устанавливается законодательством Российской Федерации и правилами внутреннего распорядка учреждений.</text:p>
                </text:list-item>
              </text:list>
            </text:list-item>
          </text:list>
        </text:list-item>
      </text:list>
      <text:p text:style-name="P383">При этом первые три обозначенные меры напрямую вытекают из должностных обязанностей соответствующих сотрудников исправительного<text:s/>учреждения (СИЗО) и не требуют специального документационного сопровождения в случае добровольного выполнения гражданами предъявляемых сотрудниками ФСИН России требований либо невыявления должностными лицами УИС нарушений действующего законодательства. Четвертая административно-предупредительная мера реализуется сотрудниками ФСИН России в строгом соответствии с требованиями ведомственных нормативных правовых актов и КоАП РФ и в обязательном порядке документируется. В случае выявления у лица, подвергаемого личному досмотру, досмотру транспортного средства, запрещенных предметов данная административно-предупредительная мера реализуется по правилам законодательства об административных правонарушениях либо уголовно-процессуального законодательства и "переходит"<text:s/>в категорию "мера, предусмотренная законодательством об административной ответственности".</text:p>
      <text:p text:style-name="P384">Административно-предупредительные меры в особых условиях функционирования учреждения ФСИН России</text:p>
      <text:soft-page-break/>
      <text:p text:style-name="P385">Правовой режим особых условий характеризуется применением сотрудниками ФСИН России мер административного предупреждения режимного характера, однако интенсивность их применения возрастает, что обусловливается рядом причин:</text:p>
      <text:list text:style-name="LFO21" text:continue-numbering="true">
        <text:list-item>
          <text:p text:style-name="P386">необходимостью ограничения правосубъектности осужденных и иных лиц, находящихся на территории учреждения;</text:p>
        </text:list-item>
        <text:list-item>
          <text:p text:style-name="P387">введением усиленного варианта охраны и надзора;</text:p>
        </text:list-item>
        <text:list-item>
          <text:p text:style-name="P388">организацией особого порядка доступа на объекты исправительного учреждения (СИЗО);</text:p>
        </text:list-item>
        <text:list-item>
          <text:p text:style-name="P389">изменением распорядка дня учреждения;</text:p>
        </text:list-item>
        <text:list-item>
          <text:p text:style-name="P390">ограничением деятельности производственных, коммунально-бытовых, культурно-просветительских и иных служб.</text:p>
        </text:list-item>
      </text:list>
      <text:p text:style-name="P391">Третью группу мер административного принуждения составляют административно-пресекательные меры. Среди основных признаков мер административного пресечения, осуществляемого сотрудниками Федеральной службы исполнения наказаний, можно выделить следующие:</text:p>
      <text:list text:style-name="LFO22" text:continue-numbering="true">
        <text:list-item>
          <text:p text:style-name="P392">представляют собой действия уполномоченных должностных лиц ФСИН России;</text:p>
        </text:list-item>
        <text:list-item>
          <text:p text:style-name="P393">применяются в целях оперативного пресечения преступлений, административных правонарушений и иных противоправных действий;</text:p>
        </text:list-item>
        <text:list-item>
          <text:p text:style-name="P394">направлены на недопущение отрицательных последствий преступлений и административных правонарушений на объектах уголовно-исполнительной системы, а также направлены на предотвращение наступления обстоятельств, угрожающих безопасности объектов ФСИН России, персонала УИС, иных граждан и осужденных;</text:p>
        </text:list-item>
        <text:list-item>
          <text:p text:style-name="P395">применяются при наличии определенных законом оснований и в соответствующей процессуальной последовательности.</text:p>
        </text:list-item>
      </text:list>
      <text:soft-page-break/>
      <text:p text:style-name="P396"><text:span text:style-name="T397">Административно-пресекательные действия сотрудников ФСИН России осуществляются в форме обычных служебных актов в ходе выполнения возложенных на них за</text:span><text:span text:style-name="T398">дач и функций</text:span><text:span text:style-name="T399"><text:note text:note-class="footnote" text:id="_ftn24"><text:note-citation>25</text:note-citation><text:note-body><text:p text:style-name="P400"><text:span text:style-name="T401">Гришин Д.А., Кутякин С.А. Государственное регулирование противодействия организованной преступности в уголовно-исполнительной системе России: монография. Рязань: Академия<text:s/></text:span><text:span text:style-name="T402">ФСИН России, 2013. С. 96 - 108</text:span></text:p><text:p text:style-name="Текстсноски">.</text:p></text:note-body></text:note></text:span><text:span text:style-name="T403">.</text:span></text:p>
      <text:p text:style-name="P404">Основную группу мер административного пресечения составляют меры безопасности в уголовно-исполнительной системе, т.е. физическая сила, специальные средства и оружие.</text:p>
      <text:p text:style-name="P405">Необходимо отметить, что применяемые в отношении осужденных (подозреваемых и обвиняемых) меры принуждения не могут рассматриваться в качестве административно-пресекательных мер, применяемых сотрудниками ФСИН России, что обусловливается тем, что данные меры применяются в качестве средств обеспечения режима отбывания наказания и являются по своей сути мерами уголовно-исполнительного принуждения.</text:p>
      <text:p text:style-name="P406">Следующей мерой административного пресечения, реализуемой должностными лицами ФСИН России, является вынесение обязательных к исполнению предписаний в целях прекращения нарушений действующего законодательства (например, нарушение юридическими и физическими лицами норм санитарно-эпидемиологического законодательства, законодательства о промышленной безопасности и др.), за неисполнение которых возможно применение мер административной ответственности.</text:p>
      <text:p text:style-name="P407">В заключение хочется остановиться на некоторых проблемных аспектах, связанных с применением мер административного принуждения должностными лицами ФСИН России:</text:p>
      <text:list text:style-name="LFO23" text:continue-numbering="true">
        <text:list-item>
          <text:p text:style-name="P408"><text:span text:style-name="T409">отсутствие прямой закрепленной в законодательстве обязанности у органов местного самоуправления соответствующего вида согласовывать границы<text:s/></text:span><text:span text:style-name="T410">режимной территории исправительного учреждения, на которую распространяется юрисдикция должностных лиц ФСИН России по применению мер административного принуждения, что порождает<text:s/></text:span><text:soft-page-break/><text:span text:style-name="T411">невозможность применения данных мер и не позволяет силами администрации учрежд</text:span><text:span text:style-name="T412">ения ФСИН России самостоятельно в полном объеме обеспечить режим законности и правопорядка на соответствующей прилегающей к учреждению УИС территории;</text:span></text:p>
        </text:list-item>
        <text:list-item>
          <text:p text:style-name="P413"><text:span text:style-name="T414">закрепление на уровне подзаконного нормативного правового акта (Приказ Минюста России от 3 сентября 2007<text:s/></text:span><text:span text:style-name="T415">г. N 178 "Об утверждении Положения о режимных требованиях на территории, прилегающей к учреждению, подведомственному территориальному органу уголовно-исполнительной системы") ограничений и запретов, распространяющихся на граждан и организации, а также деле</text:span><text:span text:style-name="T416">гирующих право администрации учреждения УИС на применение мер административного принуждения, противоречит положению ч. 3 ст. 55 Конституции РФ</text:span><text:span text:style-name="T417"><text:note text:note-class="footnote" text:id="_ftn25"><text:note-citation>26</text:note-citation><text:note-body><text:p text:style-name="Текстсноски">Кодекс Российской Федерации об административных правонарушениях: Федеральный закон от 30 декабря 2001 г. № 195-ФЗ (по состоянию на 22 ноября 2016 г.) // Доступ из справочно-правовой системы «КонсультантПлюс».</text:p><text:p text:style-name="P418">.</text:p></text:note-body></text:note></text:span><text:span text:style-name="T419">, в соответствии с которой права и свободы человека и гражданина могут быть ограничены федеральным законом только в той мере, в какой это необходимо в целях<text:s/></text:span><text:span text:style-name="T420">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;</text:span></text:p>
        </text:list-item>
        <text:list-item>
          <text:p text:style-name="P421"><text:span text:style-name="T422">законодательное закрепление положения о том, что сотрудники уголовно-исполнительной системы имеют пр</text:span><text:span text:style-name="T423">аво применять физическую силу, специальные средства и оружие исключительно на территориях учреждений, исполняющих наказание в виде лишения свободы, прилегающих к ним территориях с режимными требованиями и на охраняемых объектах, затрудняет реализацию функц</text:span><text:span text:style-name="T424">ии по обеспечению личной безопасности персонала УИС и членов их семей сотрудниками специальных подразделений ФСИН России;</text:span></text:p>
        </text:list-item>
        <text:list-item>
          <text:p text:style-name="P425">отсутствие системы ведомственного учета показателей, характеризующих применение мер административного пресечения (физической силы, специальных средств, оружия) сотрудниками ФСИН России в отношении<text:s/><text:soft-page-break/>граждан, не являющихся осужденными, в т.ч. задержанных в пределах режимной территории учреждения УИС за передачу (попытку передачи) спецконтингенту запрещенных предметов.</text:p>
        </text:list-item>
      </text:list>
      <text:p text:style-name="P426">Для решения обозначенных проблем требуется корректировка отдельных положений действующего законодательства, регламентирующего порядок применения сотрудниками ФСИН России административного принуждения, а также внесение изменений в отдельные формы ведомственной статистической отчетности ФСИН России.</text:p>
      <text:soft-page-break/>
      <text:p text:style-name="P427">2.3. Меры административной ответственности</text:p>
      <text:p text:style-name="P428">Административная ответственность - это вид юридической ответственности, наступающей вследствие совершения лицом административного правонарушения.</text:p>
      <text:p text:style-name="P429"><text:span text:style-name="T430">Административная ответственность представляет<text:s/></text:span><text:span text:style-name="T431">собой вид юридической ответственности и административно-правового принуждения, применяемых административными органами (их должностными лицами) в рамках внеслужебного подчинения, а также судьями (судами), выраженной в применении административных наказаний к</text:span><text:span text:style-name="T432"><text:s/>физическим и (или) юридическим лицам в ходе производства по делам об административных правонарушениях</text:span><text:span text:style-name="T433"><text:note text:note-class="footnote" text:id="_ftn26"><text:note-citation>27</text:note-citation><text:note-body><text:p text:style-name="Текстсноски">Осинцев Д. В. Административная ответственность и ее превращенные формы// Российский юридический журнал. 2012. № 5. С. 148.</text:p></text:note-body></text:note></text:span><text:span text:style-name="T434">.</text:span></text:p>
      <text:p text:style-name="P435">Поскольку административная<text:s/>ответственность является разновидностью юридической ответственности, то ей присущи все признаки последней. Однако, административная ответственность, помимо общих признаков обладает множеством присущих только ей свойств, которые позволяют отграничить ее от<text:s/>других видов юридической ответственности:</text:p>
      <text:p text:style-name="P436">1.<text:tab/>Административная ответственность является публичной, но при этом она менее сурова, чем уголовная, и не влечет судимости в отношении лица, к которому применена, причем субъектами могут выступать как физические, так и юридические лица.</text:p>
      <text:p text:style-name="P437">2.<text:tab/>Административная ответственность применяется широким кругом субъектов административной юрисдикции, в который входят суды, специально уполномоченные на то государственные органы исполнительной власти и их структурные подразделения, комиссии по делам несовершеннолетних.</text:p>
      <text:p text:style-name="P438">3.<text:tab/>Меры административной ответственности применяются органами и должностными лицами, которым нарушитель не подчинен по службе. В этом административная ответственность находит свое отличие от ответственности дисциплинарной.</text:p>
      <text:soft-page-break/>
      <text:p text:style-name="P439">4.<text:tab/>Нормативной базой применения административной ответственности является КоАП РФ и законы субъектов Российской Федерации, устанавливающие в пределах своей компетенции административную ответственность за конкретные правонарушения.</text:p>
      <text:p text:style-name="P440"><text:span text:style-name="T441">5.</text:span><text:span text:style-name="T442"><text:tab/>Административн</text:span><text:span text:style-name="T443">ая ответственность находит свое выражение в применении особых мер государственного принуждения — административных наказаний</text:span><text:span text:style-name="T444"><text:note text:note-class="footnote" text:id="_ftn27"><text:note-citation>28</text:note-citation><text:note-body><text:p text:style-name="Текстсноски">Монгуш А.Л. Понятие, место и цели административно-правовой ответственности в системе юридической ответственности// Современное право. 2007. № 12(1). С. 49-50.</text:p></text:note-body></text:note></text:span><text:span text:style-name="T445">.</text:span></text:p>
      <text:p text:style-name="P446"><text:span text:style-name="T447">6.</text:span><text:span text:style-name="T448"><text:tab/>Административная ответственность носит всеобщий характер, т. е. ее нормы и правила обязательны для всех без исключения физических и юридических лиц</text:span><text:span text:style-name="T449"><text:note text:note-class="footnote" text:id="_ftn28"><text:note-citation>29</text:note-citation><text:note-body><text:p text:style-name="Текстсноски">Маркарян П.К. Понятие административной ответственности в науке и законодательстве// Бизнес в законе. 2010. №4. С. 122.</text:p></text:note-body></text:note></text:span><text:span text:style-name="T450">.</text:span></text:p>
      <text:p text:style-name="P451">Необходимо подчеркнуть, что применение административной ответственности всегда обусловлено совершением административного нарушения, следствием которого является назначение санкции (административного наказания) либо применение к лицу, подозреваемому в совершении проступка, меры административного пресечения.</text:p>
      <text:p text:style-name="P452"><text:span text:style-name="T453">Основания</text:span><text:span text:style-name="T454"><text:s/>административной ответственности классифицируются на следующие виды:</text:span></text:p>
      <text:p text:style-name="P455">1)<text:tab/>нормативное основание - нарушение административно-правового запрета;</text:p>
      <text:p text:style-name="P456">2)<text:tab/>фактическое основание – совершение административного правонарушения;</text:p>
      <text:p text:style-name="P457">3)<text:tab/>процессуальное основание – издание правоприменительного акта.</text:p>
      <text:p text:style-name="P458">Цели административной ответственности опосредуются через функции, которые она выполняет:</text:p>
      <text:p text:style-name="P459">1.<text:tab/>Превентивная функция призвана осуществлять общее предупреждение правонарушений, то есть побуждать субъектов прав к соблюдению и уважительному отношению к закону; ее неотъемлемой частью<text:s/><text:soft-page-break/>является нравственная перестройка личности, в основе которой лежит моральное воздействие на субъекта правоотношения, предотвращающее его противоправное поведение.</text:p>
      <text:p text:style-name="P460">2.<text:tab/>Репрессивная функция проявляется в тех неблагоприятных последствиях, которые выражены в санкциях правовых норм и которые должны претерпевать правонарушители в силу совершенных ими противоправных деяний.</text:p>
      <text:p text:style-name="P461"><text:span text:style-name="T462">3.</text:span><text:span text:style-name="T463"><text:tab/>Сигнализационная функция находит свое отражение при характеристике правонарушителя. Так, нап</text:span><text:span text:style-name="T464">ример, продолжение противоправного поведения, несмотря на требование уполномоченных на то лиц прекратить его, либо повторное в течение года совершение однородного административного правонарушения лицом, раннее уже привлекавшимся к административной ответств</text:span><text:span text:style-name="T465">енности, являются обстоятельствами, отягчающими административную ответственность (ст. 4.3 КоАП РФ), и сигнализирует о необходимости применения наиболее строгих мер административного наказания к виновному лицу</text:span><text:span text:style-name="T466"><text:note text:note-class="footnote" text:id="_ftn29"><text:note-citation>30</text:note-citation><text:note-body><text:p text:style-name="Текстсноски">Маркарян П.К. Указ. соч. С. 123.</text:p></text:note-body></text:note></text:span><text:span text:style-name="T467">.</text:span></text:p>
      <text:p text:style-name="P468">Таким образом административная ответственность представляет собой меры принудительного воздействия, применяемые к лицу, виновному в совершении административного правонарушения, ограничивающие имущественные (неимущественные) права нарушителя либо устанавливающие его дополнительные обязанности - претерпевать неблагоприятные последствия.</text:p>
      <text:p text:style-name="P469"><text:span text:style-name="T470">Согласно ст. 3.2 КОАП РФ за совершение административных правонарушений могут устанавливаться и применяться следующие административные наказания: предупреждение; административный штраф;<text:s/></text:span><text:span text:style-name="T471">конфискация орудия совершения или предмета административного правонарушения; лишение специального права, предоставленного физическому лицу; административный арест; административное выдворение за пределы РФ иностранного гражданина или лица без гражданства;<text:s/></text:span><text:span text:style-name="T472">дисквалификация; административное приостановление деятельности; обязательные работы;<text:s/></text:span><text:soft-page-break/><text:span text:style-name="T473">административный запрет на посещение мест проведения официальных спортивных соревнований в дни их проведения</text:span><text:span text:style-name="T474"><text:note text:note-class="footnote" text:id="_ftn30"><text:note-citation>31</text:note-citation><text:note-body><text:p text:style-name="Текстсноски">Кодекс Российской Федерации об административных правонарушениях: Федеральный закон от 30 декабря 2001 г. № 195-ФЗ (по состоянию на 22 ноября 2016 г.) // Доступ из справочно-правовой системы «КонсультантПлюс».</text:p></text:note-body></text:note></text:span><text:span text:style-name="T475">.</text:span></text:p>
      <text:p text:style-name="P476">Следует отметить, что административные наказания должны быть соразмерны степени общественной опасности деликта и предусматривать применение к нарушителю мер юридически властного воздействия.</text:p>
      <text:p text:style-name="P477">Административной ответственности подлежит вменяемое лицо, достигшее к моменту совершения административного правонарушения возраста 16 лет. Должностные лица привлекаются к<text:s/>административной ответственности в случае совершения ими административного правонарушения в связи с неисполнением либо ненадлежащем исполнении ими своих служебных обязанностей. Юридическое лицо признается виновным в совершение административного правонарушения, если будет установлено, что у него имелась возможность для соблюдения правил и норм, за нарушение которых предусмотрена административная ответственность, но данным лицом не были приняты все зависящие от него меры по их соблюдению.</text:p>
      <text:p text:style-name="P478"><text:span text:style-name="T479">Подводя итоги, необх</text:span><text:span text:style-name="T480">одимо сделать акцент на том, что, к сожалению, законодатель недостаточно четко осуществил разграничение административной и иных форм ответственности. Так, у ученых вызывает множество вопросов проблема дублирования ответственности за налоговые правонарушени</text:span><text:span text:style-name="T481">я в КоАП РФ и НК РФ. В результате привлечение за налоговые правонарушения осуществляется в отношении юридических лиц — к налоговой ответственности, а в отношении физических лиц — к административной.</text:span></text:p>
      <text:soft-page-break/>
      <text:p text:style-name="P482">ЗАКЛЮЧЕНИЕ</text:p>
      <text:p text:style-name="P483">В курсовой работе были приведены различные<text:s/>трактовки понятия административного принуждения, даваемые разными авторами. Анализ приведенных определений позволил сформулировать следующее понятие. Административное принуждение – это вид государственного принуждения, заключающийся в причинении субъектам<text:s/>права каких-либо правоограничений в форме применения прямо предусмотренных нормами административного права мер в связи с правонарушением (или объективно-противоправным деянием, содержащим в себе признаки состава правонарушения) или в связи с иной государственной необходимостью путем возложения на субъектов права индивидуальным правовым актом управления дополнительной юридической обязанности либо лишения (ограничения на использование) уже имеющихся у них прав.</text:p>
      <text:p text:style-name="P484">Опираясь на поставленные задачи, удалось выяснить, что формирование конструкции административного принуждения предполагает необходимость классификации соответствующих мер, что имеет существенное теоретико-прикладное значение. Вопрос классификации мер административного принуждения имеет длительную историю и окончательно не решен.</text:p>
      <text:p text:style-name="P485">Однако, проанализировав множество классификаций мер административного принуждения, даваемых различными авторами, наиболее удачной является следующая классификация:</text:p>
      <text:p text:style-name="P486">1.<text:tab/>Административно-предупредительные меры;</text:p>
      <text:p text:style-name="P487">2.<text:tab/>Меры административного пресечения;</text:p>
      <text:p text:style-name="P488">3.<text:tab/>Меры административной ответственности.</text:p>
      <text:soft-page-break/>
      <text:p text:style-name="P489">Список использованных источников</text:p>
      <text:p text:style-name="P490">1.<text:tab/>Кодекс Российской Федерации об административных правонарушениях: федер. закон от 30.12.2001 № 195-ФЗ (ред. от 22.11.2016) // Доступ из справочно-правовой<text:s/>системы «КонсультантПлюс»</text:p>
      <text:p text:style-name="P491">2.<text:tab/>О полиции: федер. закон от 07.02.2011 № 3-ФЗ (ред. от 03.07.2016) // Доступ из справочно-правовой системы «КонсультантПлюс»</text:p>
      <text:list text:style-name="LFO24" text:continue-numbering="true">
        <text:list-item>
          <text:p text:style-name="P492">Об административном надзоре за лицами, освобожденными из мест лишения свободы: федер. закон от 06.04.2011 № 64-ФЗ (ред. от 28.12.2013) // Доступ из справочно-правовой системы «КонсультантПлюс»</text:p>
        </text:list-item>
        <text:list-item>
          <text:p text:style-name="P493">Алёхин, А.П., Кармолицкий, А.А., Козлов, Ю.М. Административное право Российской Федерации. Учебник. / А.П. Алёхин, А.А. Кармолицкий, Ю.М. Козлов. М.: ИКД "Зерцало-М".<text:s/>2003. <text:s/>608 с.</text:p>
        </text:list-item>
        <text:list-item>
          <text:p text:style-name="P494"><text:span text:style-name="T495">Анненков, А.Ю. Административное принуждение как составляющая производства по делам об административных правонарушениях / А.Ю. Анненков//</text:span><text:span text:style-name="T496">Вестник образовательного консорциума среднерусский университет. Серия: Юриспруденция. 2013. №2. С.2-5.<text:s/></text:span><text:span text:style-name="T497"><text:s/></text:span></text:p>
        </text:list-item>
        <text:list-item>
          <text:p text:style-name="P498">Бахрах, Д.Н. Административное право: учебник / Д. Н. Бахрах, Б. В. Россинский, Ю. Н. Старилов. 3-е изд., пересмотр. и доп. М.: Норма, 2008. 816 с.</text:p>
        </text:list-item>
        <text:list-item>
          <text:p text:style-name="P499">Денисов, А.П. Административное пресечение как средство обеспечения правопорядка в системе мер государственного принуждения/ А.П. Денисов // Право и практика. 2010. №1. С. 109-117.</text:p>
        </text:list-item>
        <text:list-item>
          <text:p text:style-name="P500">Жумагулов, М.И. О сущности и понятии административно-правового принуждения / М.И. Жигумалов // Государство и право. 2006. № 10. С. 22-30.</text:p>
        </text:list-item>
        <text:list-item>
          <text:p text:style-name="P501">Макарейко, Н.В. Административное право. Конспект лекций / Н.В. Макарейко 5-е изд., перераб. и доп. <text:s/>М.: Высшее образование, 2009. 189 с.</text:p>
        </text:list-item>
        <text:list-item>
          <text:p text:style-name="P502">Маркарян, П.К. Понятие административной ответственности в науке и законодательстве/ П.К. Маркарян // Бизнес в законе. 2010. №4. С. 122-125.</text:p>
        </text:list-item>
        <text:list-item>
          <text:p text:style-name="P503">Максимов, И.В. Понятие административного принуждения, его характерные особенности и виды/ И.В. Максимов // Вестник Саратовской государственной академии права. 2003. № 3 (36). С. 130.</text:p>
        </text:list-item>
        <text:list-item>
          <text:p text:style-name="P504">Мельников, В.А. Проблемы определения понятия административного принуждения/ В.А. Мельников // Административное право и процесс. 2012. № 1. С. 2 — 8.</text:p>
        </text:list-item>
        <text:list-item>
          <text:p text:style-name="P505">Монгуш, А.Л. Понятие, место и цели административно-правовой ответственности в системе юридической ответственности/ А.Л. Монгуш // Современное право. 2007. № 12(1). С. 47-55.</text:p>
        </text:list-item>
        <text:list-item>
          <text:p text:style-name="P506">Николаевский, Д.О. Понятие, цели<text:s/>и признаки административного принуждения/ Д.О. Николаевский //Наука и образование: хозяйство и экономика; предпринимательство; право и управление. 2014. №12(55). С. 62-67.</text:p>
        </text:list-item>
        <text:list-item>
          <text:p text:style-name="P507">Осинцев, Д.В. Административная ответственность и ее превращенные формы/ Д.В. Осинцев // Российский юридический журнал. 2012. № 5. С.148-160.</text:p>
        </text:list-item>
        <text:list-item>
          <text:p text:style-name="P508">Павлова, Е.В. Теоретико-правовые основы реализации мер административного принуждения/ Е.В. Павлова //Успехи современной науки и образования. 2016. №8. С.22-25.</text:p>
        </text:list-item>
        <text:list-item>
          <text:p text:style-name="P509">Павлова, Е.В. Понятие и характерные черты административного принуждения на современном этапе / Е.В. Павлова //Наука и практика. 2016. № 3 (68). С. 86-88.</text:p>
        </text:list-item>
        <text:list-item>
          <text:p text:style-name="P510">Попов, Л.Л., Шергин, А.П. Классификация мер административного принуждения/ Л.Л. Попов, А.П. Шергин // Правоведение. 1970. №5. С. 42.</text:p>
        </text:list-item>
        <text:list-item>
          <text:p text:style-name="P511">Смирнов, Д.А., Соколов А.Ю. К вопросу об административно-предупредительных мерах/ Д.А. Смирнов, А.Ю. Соколов // Вестник Саратовской государственной юридической академии. 2012. № 3 (86). С. 103-108.</text:p>
        </text:list-item>
        <text:list-item>
          <text:p text:style-name="P512">Шубина, Е.В. К вопросу об основаниях и порядке применения административно-предупредительных мер правового принуждения/ Е.В.<text:s/><text:soft-page-break/>Шубина // Вестник Московского университета МВД России. 2015. № 6. С. 182-185.</text:p>
        </text:list-item>
      </text:list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auiue" style:display-name="Iau?iue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концевойсноски" style:display-name="Текст концевой сноски" style:family="paragraph" style:parent-style-name="Standard"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аголовок1Знак" style:display-name="Заголовок 1 Знак" style:family="text" style:parent-style-name="Основнойшрифтабзаца">
      <style:text-properties style:font-name="Calibri Light" fo:color="#2E74B5" fo:font-size="16pt" style:font-size-asian="16pt" style:font-size-complex="16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7LVL1" style:family="text">
      <style:text-properties fo:color="#000000"/>
    </style:style>
    <style:style style:name="WW_CharLFO27LVL2" style:family="text">
      <style:text-properties fo:color="#000000"/>
    </style:style>
    <style:style style:name="WW_CharLFO27LVL3" style:family="text">
      <style:text-properties fo:color="#000000"/>
    </style:style>
    <style:style style:name="WW_CharLFO27LVL4" style:family="text">
      <style:text-properties fo:color="#000000"/>
    </style:style>
    <style:style style:name="WW_CharLFO27LVL5" style:family="text">
      <style:text-properties fo:color="#000000"/>
    </style:style>
    <style:style style:name="WW_CharLFO27LVL6" style:family="text">
      <style:text-properties fo:color="#000000"/>
    </style:style>
    <style:style style:name="WW_CharLFO27LVL7" style:family="text">
      <style:text-properties fo:color="#000000"/>
    </style:style>
    <style:style style:name="WW_CharLFO27LVL8" style:family="text">
      <style:text-properties fo:color="#000000"/>
    </style:style>
    <style:style style:name="WW_CharLFO27LVL9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астасия Бакина</dc:creator>
    <meta:creation-date>2018-12-05T16:38:00Z</meta:creation-date>
    <dc:date>2019-04-27T06:05:00Z</dc:date>
    <meta:print-date>2019-04-27T06:00:00Z</meta:print-date>
    <meta:template xlink:href="Normal.dotm" xlink:type="simple"/>
    <meta:editing-cycles>4</meta:editing-cycles>
    <meta:editing-duration>PT1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89" meta:word-count="6727" meta:character-count="44986" meta:row-count="319" meta:non-whitespace-character-count="38348"/>
  </office:meta>
</office:document-meta>
</file>